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068cm"/>
    </style:style>
    <style:style style:name="co9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 style:data-style-name="N115"/>
    <style:style style:name="ce7" style:family="table-cell" style:parent-style-name="Default" style:data-style-name="N11"/>
    <style:style style:name="ce5" style:family="table-cell" style:parent-style-name="Default" style:data-style-name="N1"/>
    <style:style style:name="ce4" style:family="table-cell" style:parent-style-name="Default" style:data-style-name="N115">
      <style:table-cell-properties fo:background-color="#ffff00"/>
    </style:style>
    <style:style style:name="ce8" style:family="table-cell" style:parent-style-name="Default" style:data-style-name="N11">
      <style:table-cell-properties fo:background-color="#ffff0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 style:data-style-name="N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=1" table:allow-empty-cell="false" table:base-cell-address="Macro.B6">
          <table:error-message table:message-type="stop" table:display="true"/>
        </table:content-validation>
      </table:content-validations>
      <table:table table:name="Assistant fonc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Crédit - Assistant de fonction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Donnée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Montant emprunté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aux d’interet</text:p>
          </table:table-cell>
          <table:table-cell table:style-name="ce7" office:value-type="percentage" office:value="0.02" calcext:value-type="percentage">
            <text:p>2,00 %</text:p>
          </table:table-cell>
          <table:table-cell table:style-name="Default" office:value-type="string" calcext:value-type="string">
            <text:p>annuel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urée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ans</text:p>
          </table:table-cell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Calculs simple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Taux mensuel</text:p>
          </table:table-cell>
          <table:table-cell table:style-name="ce7" table:formula="of:=[.B5]/12" office:value-type="percentage" office:value="0.00166666666666667" calcext:value-type="percentage">
            <text:p>0,17 %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Nbre Total de mensualités</text:p>
          </table:table-cell>
          <table:table-cell table:style-name="Default" table:formula="of:=[.B6]*12" office:value-type="float" office:value="240" calcext:value-type="float">
            <text:p>24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Echéance</text:p>
          </table:table-cell>
          <table:table-cell table:formula="of:=[.B4]*[.B10]/(1-(1+[.B10])^-[.B11])" office:value-type="currency" office:currency="EUR" office:value="505.883335045108" calcext:value-type="currency">
            <text:p>505,88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otal crédit</text:p>
          </table:table-cell>
          <table:table-cell table:formula="of:=[.B13]*[.B11]" office:value-type="currency" office:currency="EUR" office:value="121412.000410826" calcext:value-type="currency">
            <text:p>121 412,00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otal intérêt</text:p>
          </table:table-cell>
          <table:table-cell table:formula="of:=[.B14]-[.B4]" office:value-type="currency" office:currency="EUR" office:value="21412.0004108259" calcext:value-type="currency">
            <text:p>21 412,00 €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Tableau d’amortissement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Total</text:p>
          </table:table-cell>
          <table:table-cell table:formula="of:=SUM([.C20:.C300])" office:value-type="currency" office:currency="EUR" office:value="-21412.0004108276" calcext:value-type="currency">
            <text:p>-21 412,00 €</text:p>
          </table:table-cell>
          <table:table-cell table:formula="of:=SUM([.D20:.D300])" office:value-type="currency" office:currency="EUR" office:value="-100000" calcext:value-type="currency">
            <text:p>-100 000,00 €</text:p>
          </table:table-cell>
          <table:table-cell table:formula="of:=SUM([.E20:.E300])" office:value-type="currency" office:currency="EUR" office:value="-121412.000410828" calcext:value-type="currency">
            <text:p>-121 412,00 €</text:p>
          </table:table-cell>
        </table:table-row>
        <table:table-row table:style-name="ro1">
          <table:table-cell office:value-type="string" calcext:value-type="string">
            <text:p>Rang</text:p>
          </table:table-cell>
          <table:table-cell table:style-name="Default" office:value-type="string" calcext:value-type="string">
            <text:p>Restant dû</text:p>
          </table:table-cell>
          <table:table-cell table:style-name="Default" office:value-type="string" calcext:value-type="string">
            <text:p>Intérêt</text:p>
          </table:table-cell>
          <table:table-cell table:style-name="Default" office:value-type="string" calcext:value-type="string">
            <text:p>Principal</text:p>
          </table:table-cell>
          <table:table-cell table:style-name="Default" office:value-type="string" calcext:value-type="string">
            <text:p>Eché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formula="of:=[.B4]" office:value-type="float" office:value="100000" calcext:value-type="float">
            <text:p>100000</text:p>
          </table:table-cell>
          <table:table-cell table:formula="of:=IPMT([.B$10];[.A20];[.B$11];[.B$4])" office:value-type="currency" office:currency="EUR" office:value="-166.666666666667" calcext:value-type="currency">
            <text:p>-166,67 €</text:p>
          </table:table-cell>
          <table:table-cell table:formula="of:=PPMT([.B$10];[.A20];[.B$11];[.B$4])" office:value-type="currency" office:currency="EUR" office:value="-339.21666837845" calcext:value-type="currency">
            <text:p>-339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0]+[.D20]" office:value-type="currency" office:currency="EUR" office:value="99660.7833316216" calcext:value-type="currency">
            <text:p>99 660,78 €</text:p>
          </table:table-cell>
          <table:table-cell table:formula="of:=IPMT([.B$10];[.A21];[.B$11];[.B$4])" office:value-type="currency" office:currency="EUR" office:value="-166.101305552703" calcext:value-type="currency">
            <text:p>-166,10 €</text:p>
          </table:table-cell>
          <table:table-cell table:formula="of:=PPMT([.B$10];[.A21];[.B$11];[.B$4])" office:value-type="currency" office:currency="EUR" office:value="-339.782029492415" calcext:value-type="currency">
            <text:p>-339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1]+[.D21]" office:value-type="currency" office:currency="EUR" office:value="99321.0013021291" calcext:value-type="currency">
            <text:p>99 321,00 €</text:p>
          </table:table-cell>
          <table:table-cell table:formula="of:=IPMT([.B$10];[.A22];[.B$11];[.B$4])" office:value-type="currency" office:currency="EUR" office:value="-165.535002170215" calcext:value-type="currency">
            <text:p>-165,54 €</text:p>
          </table:table-cell>
          <table:table-cell table:formula="of:=PPMT([.B$10];[.A22];[.B$11];[.B$4])" office:value-type="currency" office:currency="EUR" office:value="-340.348332874902" calcext:value-type="currency">
            <text:p>-340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2]+[.D22]" office:value-type="currency" office:currency="EUR" office:value="98980.6529692542" calcext:value-type="currency">
            <text:p>98 980,65 €</text:p>
          </table:table-cell>
          <table:table-cell table:formula="of:=IPMT([.B$10];[.A23];[.B$11];[.B$4])" office:value-type="currency" office:currency="EUR" office:value="-164.967754948757" calcext:value-type="currency">
            <text:p>-164,97 €</text:p>
          </table:table-cell>
          <table:table-cell table:formula="of:=PPMT([.B$10];[.A23];[.B$11];[.B$4])" office:value-type="currency" office:currency="EUR" office:value="-340.91558009636" calcext:value-type="currency">
            <text:p>-340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3]+[.D23]" office:value-type="currency" office:currency="EUR" office:value="98639.7373891579" calcext:value-type="currency">
            <text:p>98 639,74 €</text:p>
          </table:table-cell>
          <table:table-cell table:formula="of:=IPMT([.B$10];[.A24];[.B$11];[.B$4])" office:value-type="currency" office:currency="EUR" office:value="-164.399562315263" calcext:value-type="currency">
            <text:p>-164,40 €</text:p>
          </table:table-cell>
          <table:table-cell table:formula="of:=PPMT([.B$10];[.A24];[.B$11];[.B$4])" office:value-type="currency" office:currency="EUR" office:value="-341.483772729854" calcext:value-type="currency">
            <text:p>-341,4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24]+[.D24]" office:value-type="currency" office:currency="EUR" office:value="98298.253616428" calcext:value-type="currency">
            <text:p>98 298,25 €</text:p>
          </table:table-cell>
          <table:table-cell table:formula="of:=IPMT([.B$10];[.A25];[.B$11];[.B$4])" office:value-type="currency" office:currency="EUR" office:value="-163.830422694047" calcext:value-type="currency">
            <text:p>-163,83 €</text:p>
          </table:table-cell>
          <table:table-cell table:formula="of:=PPMT([.B$10];[.A25];[.B$11];[.B$4])" office:value-type="currency" office:currency="EUR" office:value="-342.052912351071" calcext:value-type="currency">
            <text:p>-342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25]+[.D25]" office:value-type="currency" office:currency="EUR" office:value="97956.200704077" calcext:value-type="currency">
            <text:p>97 956,20 €</text:p>
          </table:table-cell>
          <table:table-cell table:formula="of:=IPMT([.B$10];[.A26];[.B$11];[.B$4])" office:value-type="currency" office:currency="EUR" office:value="-163.260334506795" calcext:value-type="currency">
            <text:p>-163,26 €</text:p>
          </table:table-cell>
          <table:table-cell table:formula="of:=PPMT([.B$10];[.A26];[.B$11];[.B$4])" office:value-type="currency" office:currency="EUR" office:value="-342.623000538322" calcext:value-type="currency">
            <text:p>-342,6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26]+[.D26]" office:value-type="currency" office:currency="EUR" office:value="97613.5777035386" calcext:value-type="currency">
            <text:p>97 613,58 €</text:p>
          </table:table-cell>
          <table:table-cell table:formula="of:=IPMT([.B$10];[.A27];[.B$11];[.B$4])" office:value-type="currency" office:currency="EUR" office:value="-162.689296172564" calcext:value-type="currency">
            <text:p>-162,69 €</text:p>
          </table:table-cell>
          <table:table-cell table:formula="of:=PPMT([.B$10];[.A27];[.B$11];[.B$4])" office:value-type="currency" office:currency="EUR" office:value="-343.194038872553" calcext:value-type="currency">
            <text:p>-343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27]+[.D27]" office:value-type="currency" office:currency="EUR" office:value="97270.3836646661" calcext:value-type="currency">
            <text:p>97 270,38 €</text:p>
          </table:table-cell>
          <table:table-cell table:formula="of:=IPMT([.B$10];[.A28];[.B$11];[.B$4])" office:value-type="currency" office:currency="EUR" office:value="-162.117306107777" calcext:value-type="currency">
            <text:p>-162,12 €</text:p>
          </table:table-cell>
          <table:table-cell table:formula="of:=PPMT([.B$10];[.A28];[.B$11];[.B$4])" office:value-type="currency" office:currency="EUR" office:value="-343.76602893734" calcext:value-type="currency">
            <text:p>-343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28]+[.D28]" office:value-type="currency" office:currency="EUR" office:value="96926.6176357287" calcext:value-type="currency">
            <text:p>96 926,62 €</text:p>
          </table:table-cell>
          <table:table-cell table:formula="of:=IPMT([.B$10];[.A29];[.B$11];[.B$4])" office:value-type="currency" office:currency="EUR" office:value="-161.544362726215" calcext:value-type="currency">
            <text:p>-161,54 €</text:p>
          </table:table-cell>
          <table:table-cell table:formula="of:=PPMT([.B$10];[.A29];[.B$11];[.B$4])" office:value-type="currency" office:currency="EUR" office:value="-344.338972318903" calcext:value-type="currency">
            <text:p>-344,3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29]+[.D29]" office:value-type="currency" office:currency="EUR" office:value="96582.2786634098" calcext:value-type="currency">
            <text:p>96 582,28 €</text:p>
          </table:table-cell>
          <table:table-cell table:formula="of:=IPMT([.B$10];[.A30];[.B$11];[.B$4])" office:value-type="currency" office:currency="EUR" office:value="-160.970464439016" calcext:value-type="currency">
            <text:p>-160,97 €</text:p>
          </table:table-cell>
          <table:table-cell table:formula="of:=PPMT([.B$10];[.A30];[.B$11];[.B$4])" office:value-type="currency" office:currency="EUR" office:value="-344.912870606101" calcext:value-type="currency">
            <text:p>-344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30]+[.D30]" office:value-type="currency" office:currency="EUR" office:value="96237.3657928037" calcext:value-type="currency">
            <text:p>96 237,37 €</text:p>
          </table:table-cell>
          <table:table-cell table:formula="of:=IPMT([.B$10];[.A31];[.B$11];[.B$4])" office:value-type="currency" office:currency="EUR" office:value="-160.395609654673" calcext:value-type="currency">
            <text:p>-160,40 €</text:p>
          </table:table-cell>
          <table:table-cell table:formula="of:=PPMT([.B$10];[.A31];[.B$11];[.B$4])" office:value-type="currency" office:currency="EUR" office:value="-345.487725390444" calcext:value-type="currency">
            <text:p>-345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31]+[.D31]" office:value-type="currency" office:currency="EUR" office:value="95891.8780674133" calcext:value-type="currency">
            <text:p>95 891,88 €</text:p>
          </table:table-cell>
          <table:table-cell table:formula="of:=IPMT([.B$10];[.A32];[.B$11];[.B$4])" office:value-type="currency" office:currency="EUR" office:value="-159.819796779022" calcext:value-type="currency">
            <text:p>-159,82 €</text:p>
          </table:table-cell>
          <table:table-cell table:formula="of:=PPMT([.B$10];[.A32];[.B$11];[.B$4])" office:value-type="currency" office:currency="EUR" office:value="-346.063538266095" calcext:value-type="currency">
            <text:p>-34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32]+[.D32]" office:value-type="currency" office:currency="EUR" office:value="95545.8145291472" calcext:value-type="currency">
            <text:p>95 545,81 €</text:p>
          </table:table-cell>
          <table:table-cell table:formula="of:=IPMT([.B$10];[.A33];[.B$11];[.B$4])" office:value-type="currency" office:currency="EUR" office:value="-159.243024215245" calcext:value-type="currency">
            <text:p>-159,24 €</text:p>
          </table:table-cell>
          <table:table-cell table:formula="of:=PPMT([.B$10];[.A33];[.B$11];[.B$4])" office:value-type="currency" office:currency="EUR" office:value="-346.640310829872" calcext:value-type="currency">
            <text:p>-346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33]+[.D33]" office:value-type="currency" office:currency="EUR" office:value="95199.1742183173" calcext:value-type="currency">
            <text:p>95 199,17 €</text:p>
          </table:table-cell>
          <table:table-cell table:formula="of:=IPMT([.B$10];[.A34];[.B$11];[.B$4])" office:value-type="currency" office:currency="EUR" office:value="-158.665290363862" calcext:value-type="currency">
            <text:p>-158,67 €</text:p>
          </table:table-cell>
          <table:table-cell table:formula="of:=PPMT([.B$10];[.A34];[.B$11];[.B$4])" office:value-type="currency" office:currency="EUR" office:value="-347.218044681255" calcext:value-type="currency">
            <text:p>-347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34]+[.D34]" office:value-type="currency" office:currency="EUR" office:value="94851.9561736361" calcext:value-type="currency">
            <text:p>94 851,96 €</text:p>
          </table:table-cell>
          <table:table-cell table:formula="of:=IPMT([.B$10];[.A35];[.B$11];[.B$4])" office:value-type="currency" office:currency="EUR" office:value="-158.086593622727" calcext:value-type="currency">
            <text:p>-158,09 €</text:p>
          </table:table-cell>
          <table:table-cell table:formula="of:=PPMT([.B$10];[.A35];[.B$11];[.B$4])" office:value-type="currency" office:currency="EUR" office:value="-347.79674142239" calcext:value-type="currency">
            <text:p>-347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35]+[.D35]" office:value-type="currency" office:currency="EUR" office:value="94504.1594322137" calcext:value-type="currency">
            <text:p>94 504,16 €</text:p>
          </table:table-cell>
          <table:table-cell table:formula="of:=IPMT([.B$10];[.A36];[.B$11];[.B$4])" office:value-type="currency" office:currency="EUR" office:value="-157.506932387023" calcext:value-type="currency">
            <text:p>-157,51 €</text:p>
          </table:table-cell>
          <table:table-cell table:formula="of:=PPMT([.B$10];[.A36];[.B$11];[.B$4])" office:value-type="currency" office:currency="EUR" office:value="-348.376402658095" calcext:value-type="currency">
            <text:p>-34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36]+[.D36]" office:value-type="currency" office:currency="EUR" office:value="94155.7830295556" calcext:value-type="currency">
            <text:p>94 155,78 €</text:p>
          </table:table-cell>
          <table:table-cell table:formula="of:=IPMT([.B$10];[.A37];[.B$11];[.B$4])" office:value-type="currency" office:currency="EUR" office:value="-156.926305049259" calcext:value-type="currency">
            <text:p>-156,93 €</text:p>
          </table:table-cell>
          <table:table-cell table:formula="of:=PPMT([.B$10];[.A37];[.B$11];[.B$4])" office:value-type="currency" office:currency="EUR" office:value="-348.957029995858" calcext:value-type="currency">
            <text:p>-348,9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37]+[.D37]" office:value-type="currency" office:currency="EUR" office:value="93806.8259995597" calcext:value-type="currency">
            <text:p>93 806,83 €</text:p>
          </table:table-cell>
          <table:table-cell table:formula="of:=IPMT([.B$10];[.A38];[.B$11];[.B$4])" office:value-type="currency" office:currency="EUR" office:value="-156.344709999266" calcext:value-type="currency">
            <text:p>-156,34 €</text:p>
          </table:table-cell>
          <table:table-cell table:formula="of:=PPMT([.B$10];[.A38];[.B$11];[.B$4])" office:value-type="currency" office:currency="EUR" office:value="-349.538625045851" calcext:value-type="currency">
            <text:p>-349,5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8]+[.D38]" office:value-type="currency" office:currency="EUR" office:value="93457.2873745139" calcext:value-type="currency">
            <text:p>93 457,29 €</text:p>
          </table:table-cell>
          <table:table-cell table:formula="of:=IPMT([.B$10];[.A39];[.B$11];[.B$4])" office:value-type="currency" office:currency="EUR" office:value="-155.76214562419" calcext:value-type="currency">
            <text:p>-155,76 €</text:p>
          </table:table-cell>
          <table:table-cell table:formula="of:=PPMT([.B$10];[.A39];[.B$11];[.B$4])" office:value-type="currency" office:currency="EUR" office:value="-350.121189420928" calcext:value-type="currency">
            <text:p>-350,1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39]+[.D39]" office:value-type="currency" office:currency="EUR" office:value="93107.1661850929" calcext:value-type="currency">
            <text:p>93 107,17 €</text:p>
          </table:table-cell>
          <table:table-cell table:formula="of:=IPMT([.B$10];[.A40];[.B$11];[.B$4])" office:value-type="currency" office:currency="EUR" office:value="-155.178610308488" calcext:value-type="currency">
            <text:p>-155,18 €</text:p>
          </table:table-cell>
          <table:table-cell table:formula="of:=PPMT([.B$10];[.A40];[.B$11];[.B$4])" office:value-type="currency" office:currency="EUR" office:value="-350.704724736629" calcext:value-type="currency">
            <text:p>-350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40]+[.D40]" office:value-type="currency" office:currency="EUR" office:value="92756.4614603563" calcext:value-type="currency">
            <text:p>92 756,46 €</text:p>
          </table:table-cell>
          <table:table-cell table:formula="of:=IPMT([.B$10];[.A41];[.B$11];[.B$4])" office:value-type="currency" office:currency="EUR" office:value="-154.594102433927" calcext:value-type="currency">
            <text:p>-154,59 €</text:p>
          </table:table-cell>
          <table:table-cell table:formula="of:=PPMT([.B$10];[.A41];[.B$11];[.B$4])" office:value-type="currency" office:currency="EUR" office:value="-351.28923261119" calcext:value-type="currency">
            <text:p>-351,2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41]+[.D41]" office:value-type="currency" office:currency="EUR" office:value="92405.1722277451" calcext:value-type="currency">
            <text:p>92 405,17 €</text:p>
          </table:table-cell>
          <table:table-cell table:formula="of:=IPMT([.B$10];[.A42];[.B$11];[.B$4])" office:value-type="currency" office:currency="EUR" office:value="-154.008620379575" calcext:value-type="currency">
            <text:p>-154,01 €</text:p>
          </table:table-cell>
          <table:table-cell table:formula="of:=PPMT([.B$10];[.A42];[.B$11];[.B$4])" office:value-type="currency" office:currency="EUR" office:value="-351.874714665542" calcext:value-type="currency">
            <text:p>-351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42]+[.D42]" office:value-type="currency" office:currency="EUR" office:value="92053.2975130796" calcext:value-type="currency">
            <text:p>92 053,30 €</text:p>
          </table:table-cell>
          <table:table-cell table:formula="of:=IPMT([.B$10];[.A43];[.B$11];[.B$4])" office:value-type="currency" office:currency="EUR" office:value="-153.422162521799" calcext:value-type="currency">
            <text:p>-153,42 €</text:p>
          </table:table-cell>
          <table:table-cell table:formula="of:=PPMT([.B$10];[.A43];[.B$11];[.B$4])" office:value-type="currency" office:currency="EUR" office:value="-352.461172523318" calcext:value-type="currency">
            <text:p>-352,4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43]+[.D43]" office:value-type="currency" office:currency="EUR" office:value="91700.8363405563" calcext:value-type="currency">
            <text:p>91 700,84 €</text:p>
          </table:table-cell>
          <table:table-cell table:formula="of:=IPMT([.B$10];[.A44];[.B$11];[.B$4])" office:value-type="currency" office:currency="EUR" office:value="-152.83472723426" calcext:value-type="currency">
            <text:p>-152,83 €</text:p>
          </table:table-cell>
          <table:table-cell table:formula="of:=PPMT([.B$10];[.A44];[.B$11];[.B$4])" office:value-type="currency" office:currency="EUR" office:value="-353.048607810857" calcext:value-type="currency">
            <text:p>-353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44]+[.D44]" office:value-type="currency" office:currency="EUR" office:value="91347.7877327454" calcext:value-type="currency">
            <text:p>91 347,79 €</text:p>
          </table:table-cell>
          <table:table-cell table:formula="of:=IPMT([.B$10];[.A45];[.B$11];[.B$4])" office:value-type="currency" office:currency="EUR" office:value="-152.246312887909" calcext:value-type="currency">
            <text:p>-152,25 €</text:p>
          </table:table-cell>
          <table:table-cell table:formula="of:=PPMT([.B$10];[.A45];[.B$11];[.B$4])" office:value-type="currency" office:currency="EUR" office:value="-353.637022157208" calcext:value-type="currency">
            <text:p>-353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45]+[.D45]" office:value-type="currency" office:currency="EUR" office:value="90994.1507105882" calcext:value-type="currency">
            <text:p>90 994,15 €</text:p>
          </table:table-cell>
          <table:table-cell table:formula="of:=IPMT([.B$10];[.A46];[.B$11];[.B$4])" office:value-type="currency" office:currency="EUR" office:value="-151.65691785098" calcext:value-type="currency">
            <text:p>-151,66 €</text:p>
          </table:table-cell>
          <table:table-cell table:formula="of:=PPMT([.B$10];[.A46];[.B$11];[.B$4])" office:value-type="currency" office:currency="EUR" office:value="-354.226417194137" calcext:value-type="currency">
            <text:p>-354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46]+[.D46]" office:value-type="currency" office:currency="EUR" office:value="90639.9242933941" calcext:value-type="currency">
            <text:p>90 639,92 €</text:p>
          </table:table-cell>
          <table:table-cell table:formula="of:=IPMT([.B$10];[.A47];[.B$11];[.B$4])" office:value-type="currency" office:currency="EUR" office:value="-151.06654048899" calcext:value-type="currency">
            <text:p>-151,07 €</text:p>
          </table:table-cell>
          <table:table-cell table:formula="of:=PPMT([.B$10];[.A47];[.B$11];[.B$4])" office:value-type="currency" office:currency="EUR" office:value="-354.816794556127" calcext:value-type="currency">
            <text:p>-354,8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47]+[.D47]" office:value-type="currency" office:currency="EUR" office:value="90285.107498838" calcext:value-type="currency">
            <text:p>90 285,11 €</text:p>
          </table:table-cell>
          <table:table-cell table:formula="of:=IPMT([.B$10];[.A48];[.B$11];[.B$4])" office:value-type="currency" office:currency="EUR" office:value="-150.475179164729" calcext:value-type="currency">
            <text:p>-150,48 €</text:p>
          </table:table-cell>
          <table:table-cell table:formula="of:=PPMT([.B$10];[.A48];[.B$11];[.B$4])" office:value-type="currency" office:currency="EUR" office:value="-355.408155880388" calcext:value-type="currency">
            <text:p>-355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48]+[.D48]" office:value-type="currency" office:currency="EUR" office:value="89929.6993429576" calcext:value-type="currency">
            <text:p>89 929,70 €</text:p>
          </table:table-cell>
          <table:table-cell table:formula="of:=IPMT([.B$10];[.A49];[.B$11];[.B$4])" office:value-type="currency" office:currency="EUR" office:value="-149.882832238262" calcext:value-type="currency">
            <text:p>-149,88 €</text:p>
          </table:table-cell>
          <table:table-cell table:formula="of:=PPMT([.B$10];[.A49];[.B$11];[.B$4])" office:value-type="currency" office:currency="EUR" office:value="-356.000502806855" calcext:value-type="currency">
            <text:p>-356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49]+[.D49]" office:value-type="currency" office:currency="EUR" office:value="89573.6988401507" calcext:value-type="currency">
            <text:p>89 573,70 €</text:p>
          </table:table-cell>
          <table:table-cell table:formula="of:=IPMT([.B$10];[.A50];[.B$11];[.B$4])" office:value-type="currency" office:currency="EUR" office:value="-149.289498066917" calcext:value-type="currency">
            <text:p>-149,29 €</text:p>
          </table:table-cell>
          <table:table-cell table:formula="of:=PPMT([.B$10];[.A50];[.B$11];[.B$4])" office:value-type="currency" office:currency="EUR" office:value="-356.5938369782" calcext:value-type="currency">
            <text:p>-356,5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50]+[.D50]" office:value-type="currency" office:currency="EUR" office:value="89217.1050031725" calcext:value-type="currency">
            <text:p>89 217,11 €</text:p>
          </table:table-cell>
          <table:table-cell table:formula="of:=IPMT([.B$10];[.A51];[.B$11];[.B$4])" office:value-type="currency" office:currency="EUR" office:value="-148.695175005287" calcext:value-type="currency">
            <text:p>-148,70 €</text:p>
          </table:table-cell>
          <table:table-cell table:formula="of:=PPMT([.B$10];[.A51];[.B$11];[.B$4])" office:value-type="currency" office:currency="EUR" office:value="-357.18816003983" calcext:value-type="currency">
            <text:p>-357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51]+[.D51]" office:value-type="currency" office:currency="EUR" office:value="88859.9168431327" calcext:value-type="currency">
            <text:p>88 859,92 €</text:p>
          </table:table-cell>
          <table:table-cell table:formula="of:=IPMT([.B$10];[.A52];[.B$11];[.B$4])" office:value-type="currency" office:currency="EUR" office:value="-148.099861405221" calcext:value-type="currency">
            <text:p>-148,10 €</text:p>
          </table:table-cell>
          <table:table-cell table:formula="of:=PPMT([.B$10];[.A52];[.B$11];[.B$4])" office:value-type="currency" office:currency="EUR" office:value="-357.783473639896" calcext:value-type="currency">
            <text:p>-357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52]+[.D52]" office:value-type="currency" office:currency="EUR" office:value="88502.1333694928" calcext:value-type="currency">
            <text:p>88 502,13 €</text:p>
          </table:table-cell>
          <table:table-cell table:formula="of:=IPMT([.B$10];[.A53];[.B$11];[.B$4])" office:value-type="currency" office:currency="EUR" office:value="-147.503555615821" calcext:value-type="currency">
            <text:p>-147,50 €</text:p>
          </table:table-cell>
          <table:table-cell table:formula="of:=PPMT([.B$10];[.A53];[.B$11];[.B$4])" office:value-type="currency" office:currency="EUR" office:value="-358.379779429296" calcext:value-type="currency">
            <text:p>-35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53]+[.D53]" office:value-type="currency" office:currency="EUR" office:value="88143.7535900635" calcext:value-type="currency">
            <text:p>88 143,75 €</text:p>
          </table:table-cell>
          <table:table-cell table:formula="of:=IPMT([.B$10];[.A54];[.B$11];[.B$4])" office:value-type="currency" office:currency="EUR" office:value="-146.906255983439" calcext:value-type="currency">
            <text:p>-146,91 €</text:p>
          </table:table-cell>
          <table:table-cell table:formula="of:=PPMT([.B$10];[.A54];[.B$11];[.B$4])" office:value-type="currency" office:currency="EUR" office:value="-358.977079061678" calcext:value-type="currency">
            <text:p>-358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54]+[.D54]" office:value-type="currency" office:currency="EUR" office:value="87784.7765110018" calcext:value-type="currency">
            <text:p>87 784,78 €</text:p>
          </table:table-cell>
          <table:table-cell table:formula="of:=IPMT([.B$10];[.A55];[.B$11];[.B$4])" office:value-type="currency" office:currency="EUR" office:value="-146.307960851669" calcext:value-type="currency">
            <text:p>-146,31 €</text:p>
          </table:table-cell>
          <table:table-cell table:formula="of:=PPMT([.B$10];[.A55];[.B$11];[.B$4])" office:value-type="currency" office:currency="EUR" office:value="-359.575374193448" calcext:value-type="currency">
            <text:p>-359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55]+[.D55]" office:value-type="currency" office:currency="EUR" office:value="87425.2011368084" calcext:value-type="currency">
            <text:p>87 425,20 €</text:p>
          </table:table-cell>
          <table:table-cell table:formula="of:=IPMT([.B$10];[.A56];[.B$11];[.B$4])" office:value-type="currency" office:currency="EUR" office:value="-145.708668561347" calcext:value-type="currency">
            <text:p>-145,71 €</text:p>
          </table:table-cell>
          <table:table-cell table:formula="of:=PPMT([.B$10];[.A56];[.B$11];[.B$4])" office:value-type="currency" office:currency="EUR" office:value="-360.17466648377" calcext:value-type="currency">
            <text:p>-360,1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56]+[.D56]" office:value-type="currency" office:currency="EUR" office:value="87065.0264703246" calcext:value-type="currency">
            <text:p>87 065,03 €</text:p>
          </table:table-cell>
          <table:table-cell table:formula="of:=IPMT([.B$10];[.A57];[.B$11];[.B$4])" office:value-type="currency" office:currency="EUR" office:value="-145.10837745054" calcext:value-type="currency">
            <text:p>-145,11 €</text:p>
          </table:table-cell>
          <table:table-cell table:formula="of:=PPMT([.B$10];[.A57];[.B$11];[.B$4])" office:value-type="currency" office:currency="EUR" office:value="-360.774957594577" calcext:value-type="currency">
            <text:p>-360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57]+[.D57]" office:value-type="currency" office:currency="EUR" office:value="86704.25151273" calcext:value-type="currency">
            <text:p>86 704,25 €</text:p>
          </table:table-cell>
          <table:table-cell table:formula="of:=IPMT([.B$10];[.A58];[.B$11];[.B$4])" office:value-type="currency" office:currency="EUR" office:value="-144.50708585455" calcext:value-type="currency">
            <text:p>-144,51 €</text:p>
          </table:table-cell>
          <table:table-cell table:formula="of:=PPMT([.B$10];[.A58];[.B$11];[.B$4])" office:value-type="currency" office:currency="EUR" office:value="-361.376249190568" calcext:value-type="currency">
            <text:p>-361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58]+[.D58]" office:value-type="currency" office:currency="EUR" office:value="86342.8752635394" calcext:value-type="currency">
            <text:p>86 342,88 €</text:p>
          </table:table-cell>
          <table:table-cell table:formula="of:=IPMT([.B$10];[.A59];[.B$11];[.B$4])" office:value-type="currency" office:currency="EUR" office:value="-143.904792105899" calcext:value-type="currency">
            <text:p>-143,90 €</text:p>
          </table:table-cell>
          <table:table-cell table:formula="of:=PPMT([.B$10];[.A59];[.B$11];[.B$4])" office:value-type="currency" office:currency="EUR" office:value="-361.978542939219" calcext:value-type="currency">
            <text:p>-361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59]+[.D59]" office:value-type="currency" office:currency="EUR" office:value="85980.8967206002" calcext:value-type="currency">
            <text:p>85 980,90 €</text:p>
          </table:table-cell>
          <table:table-cell table:formula="of:=IPMT([.B$10];[.A60];[.B$11];[.B$4])" office:value-type="currency" office:currency="EUR" office:value="-143.301494534333" calcext:value-type="currency">
            <text:p>-143,30 €</text:p>
          </table:table-cell>
          <table:table-cell table:formula="of:=PPMT([.B$10];[.A60];[.B$11];[.B$4])" office:value-type="currency" office:currency="EUR" office:value="-362.581840510784" calcext:value-type="currency">
            <text:p>-36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60]+[.D60]" office:value-type="currency" office:currency="EUR" office:value="85618.3148800895" calcext:value-type="currency">
            <text:p>85 618,31 €</text:p>
          </table:table-cell>
          <table:table-cell table:formula="of:=IPMT([.B$10];[.A61];[.B$11];[.B$4])" office:value-type="currency" office:currency="EUR" office:value="-142.697191466815" calcext:value-type="currency">
            <text:p>-142,70 €</text:p>
          </table:table-cell>
          <table:table-cell table:formula="of:=PPMT([.B$10];[.A61];[.B$11];[.B$4])" office:value-type="currency" office:currency="EUR" office:value="-363.186143578302" calcext:value-type="currency">
            <text:p>-363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61]+[.D61]" office:value-type="currency" office:currency="EUR" office:value="85255.1287365111" calcext:value-type="currency">
            <text:p>85 255,13 €</text:p>
          </table:table-cell>
          <table:table-cell table:formula="of:=IPMT([.B$10];[.A62];[.B$11];[.B$4])" office:value-type="currency" office:currency="EUR" office:value="-142.091881227518" calcext:value-type="currency">
            <text:p>-142,09 €</text:p>
          </table:table-cell>
          <table:table-cell table:formula="of:=PPMT([.B$10];[.A62];[.B$11];[.B$4])" office:value-type="currency" office:currency="EUR" office:value="-363.791453817599" calcext:value-type="currency">
            <text:p>-363,7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62]+[.D62]" office:value-type="currency" office:currency="EUR" office:value="84891.3372826935" calcext:value-type="currency">
            <text:p>84 891,34 €</text:p>
          </table:table-cell>
          <table:table-cell table:formula="of:=IPMT([.B$10];[.A63];[.B$11];[.B$4])" office:value-type="currency" office:currency="EUR" office:value="-141.485562137822" calcext:value-type="currency">
            <text:p>-141,49 €</text:p>
          </table:table-cell>
          <table:table-cell table:formula="of:=PPMT([.B$10];[.A63];[.B$11];[.B$4])" office:value-type="currency" office:currency="EUR" office:value="-364.397772907295" calcext:value-type="currency">
            <text:p>-364,4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63]+[.D63]" office:value-type="currency" office:currency="EUR" office:value="84526.9395097862" calcext:value-type="currency">
            <text:p>84 526,94 €</text:p>
          </table:table-cell>
          <table:table-cell table:formula="of:=IPMT([.B$10];[.A64];[.B$11];[.B$4])" office:value-type="currency" office:currency="EUR" office:value="-140.87823251631" calcext:value-type="currency">
            <text:p>-140,88 €</text:p>
          </table:table-cell>
          <table:table-cell table:formula="of:=PPMT([.B$10];[.A64];[.B$11];[.B$4])" office:value-type="currency" office:currency="EUR" office:value="-365.005102528807" calcext:value-type="currency">
            <text:p>-365,0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64]+[.D64]" office:value-type="currency" office:currency="EUR" office:value="84161.9344072574" calcext:value-type="currency">
            <text:p>84 161,93 €</text:p>
          </table:table-cell>
          <table:table-cell table:formula="of:=IPMT([.B$10];[.A65];[.B$11];[.B$4])" office:value-type="currency" office:currency="EUR" office:value="-140.269890678762" calcext:value-type="currency">
            <text:p>-140,27 €</text:p>
          </table:table-cell>
          <table:table-cell table:formula="of:=PPMT([.B$10];[.A65];[.B$11];[.B$4])" office:value-type="currency" office:currency="EUR" office:value="-365.613444366355" calcext:value-type="currency">
            <text:p>-365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65]+[.D65]" office:value-type="currency" office:currency="EUR" office:value="83796.3209628911" calcext:value-type="currency">
            <text:p>83 796,32 €</text:p>
          </table:table-cell>
          <table:table-cell table:formula="of:=IPMT([.B$10];[.A66];[.B$11];[.B$4])" office:value-type="currency" office:currency="EUR" office:value="-139.660534938151" calcext:value-type="currency">
            <text:p>-139,66 €</text:p>
          </table:table-cell>
          <table:table-cell table:formula="of:=PPMT([.B$10];[.A66];[.B$11];[.B$4])" office:value-type="currency" office:currency="EUR" office:value="-366.222800106966" calcext:value-type="currency">
            <text:p>-366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66]+[.D66]" office:value-type="currency" office:currency="EUR" office:value="83430.0981627841" calcext:value-type="currency">
            <text:p>83 430,10 €</text:p>
          </table:table-cell>
          <table:table-cell table:formula="of:=IPMT([.B$10];[.A67];[.B$11];[.B$4])" office:value-type="currency" office:currency="EUR" office:value="-139.05016360464" calcext:value-type="currency">
            <text:p>-139,05 €</text:p>
          </table:table-cell>
          <table:table-cell table:formula="of:=PPMT([.B$10];[.A67];[.B$11];[.B$4])" office:value-type="currency" office:currency="EUR" office:value="-366.833171440478" calcext:value-type="currency">
            <text:p>-366,8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67]+[.D67]" office:value-type="currency" office:currency="EUR" office:value="83063.2649913436" calcext:value-type="currency">
            <text:p>83 063,26 €</text:p>
          </table:table-cell>
          <table:table-cell table:formula="of:=IPMT([.B$10];[.A68];[.B$11];[.B$4])" office:value-type="currency" office:currency="EUR" office:value="-138.438774985572" calcext:value-type="currency">
            <text:p>-138,44 €</text:p>
          </table:table-cell>
          <table:table-cell table:formula="of:=PPMT([.B$10];[.A68];[.B$11];[.B$4])" office:value-type="currency" office:currency="EUR" office:value="-367.444560059545" calcext:value-type="currency">
            <text:p>-367,4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68]+[.D68]" office:value-type="currency" office:currency="EUR" office:value="82695.8204312841" calcext:value-type="currency">
            <text:p>82 695,82 €</text:p>
          </table:table-cell>
          <table:table-cell table:formula="of:=IPMT([.B$10];[.A69];[.B$11];[.B$4])" office:value-type="currency" office:currency="EUR" office:value="-137.826367385473" calcext:value-type="currency">
            <text:p>-137,83 €</text:p>
          </table:table-cell>
          <table:table-cell table:formula="of:=PPMT([.B$10];[.A69];[.B$11];[.B$4])" office:value-type="currency" office:currency="EUR" office:value="-368.056967659644" calcext:value-type="currency">
            <text:p>-368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69]+[.D69]" office:value-type="currency" office:currency="EUR" office:value="82327.7634636244" calcext:value-type="currency">
            <text:p>82 327,76 €</text:p>
          </table:table-cell>
          <table:table-cell table:formula="of:=IPMT([.B$10];[.A70];[.B$11];[.B$4])" office:value-type="currency" office:currency="EUR" office:value="-137.21293910604" calcext:value-type="currency">
            <text:p>-137,21 €</text:p>
          </table:table-cell>
          <table:table-cell table:formula="of:=PPMT([.B$10];[.A70];[.B$11];[.B$4])" office:value-type="currency" office:currency="EUR" office:value="-368.670395939077" calcext:value-type="currency">
            <text:p>-368,6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70]+[.D70]" office:value-type="currency" office:currency="EUR" office:value="81959.0930676854" calcext:value-type="currency">
            <text:p>81 959,09 €</text:p>
          </table:table-cell>
          <table:table-cell table:formula="of:=IPMT([.B$10];[.A71];[.B$11];[.B$4])" office:value-type="currency" office:currency="EUR" office:value="-136.598488446142" calcext:value-type="currency">
            <text:p>-136,60 €</text:p>
          </table:table-cell>
          <table:table-cell table:formula="of:=PPMT([.B$10];[.A71];[.B$11];[.B$4])" office:value-type="currency" office:currency="EUR" office:value="-369.284846598975" calcext:value-type="currency">
            <text:p>-369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71]+[.D71]" office:value-type="currency" office:currency="EUR" office:value="81589.8082210864" calcext:value-type="currency">
            <text:p>81 589,81 €</text:p>
          </table:table-cell>
          <table:table-cell table:formula="of:=IPMT([.B$10];[.A72];[.B$11];[.B$4])" office:value-type="currency" office:currency="EUR" office:value="-135.98301370181" calcext:value-type="currency">
            <text:p>-135,98 €</text:p>
          </table:table-cell>
          <table:table-cell table:formula="of:=PPMT([.B$10];[.A72];[.B$11];[.B$4])" office:value-type="currency" office:currency="EUR" office:value="-369.900321343307" calcext:value-type="currency">
            <text:p>-369,9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72]+[.D72]" office:value-type="currency" office:currency="EUR" office:value="81219.9078997431" calcext:value-type="currency">
            <text:p>81 219,91 €</text:p>
          </table:table-cell>
          <table:table-cell table:formula="of:=IPMT([.B$10];[.A73];[.B$11];[.B$4])" office:value-type="currency" office:currency="EUR" office:value="-135.366513166238" calcext:value-type="currency">
            <text:p>-135,37 €</text:p>
          </table:table-cell>
          <table:table-cell table:formula="of:=PPMT([.B$10];[.A73];[.B$11];[.B$4])" office:value-type="currency" office:currency="EUR" office:value="-370.516821878879" calcext:value-type="currency">
            <text:p>-370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73]+[.D73]" office:value-type="currency" office:currency="EUR" office:value="80849.3910778642" calcext:value-type="currency">
            <text:p>80 849,39 €</text:p>
          </table:table-cell>
          <table:table-cell table:formula="of:=IPMT([.B$10];[.A74];[.B$11];[.B$4])" office:value-type="currency" office:currency="EUR" office:value="-134.748985129773" calcext:value-type="currency">
            <text:p>-134,75 €</text:p>
          </table:table-cell>
          <table:table-cell table:formula="of:=PPMT([.B$10];[.A74];[.B$11];[.B$4])" office:value-type="currency" office:currency="EUR" office:value="-371.134349915344" calcext:value-type="currency">
            <text:p>-371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74]+[.D74]" office:value-type="currency" office:currency="EUR" office:value="80478.2567279489" calcext:value-type="currency">
            <text:p>80 478,26 €</text:p>
          </table:table-cell>
          <table:table-cell table:formula="of:=IPMT([.B$10];[.A75];[.B$11];[.B$4])" office:value-type="currency" office:currency="EUR" office:value="-134.130427879914" calcext:value-type="currency">
            <text:p>-134,13 €</text:p>
          </table:table-cell>
          <table:table-cell table:formula="of:=PPMT([.B$10];[.A75];[.B$11];[.B$4])" office:value-type="currency" office:currency="EUR" office:value="-371.752907165203" calcext:value-type="currency">
            <text:p>-371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75]+[.D75]" office:value-type="currency" office:currency="EUR" office:value="80106.5038207837" calcext:value-type="currency">
            <text:p>80 106,50 €</text:p>
          </table:table-cell>
          <table:table-cell table:formula="of:=IPMT([.B$10];[.A76];[.B$11];[.B$4])" office:value-type="currency" office:currency="EUR" office:value="-133.510839701305" calcext:value-type="currency">
            <text:p>-133,51 €</text:p>
          </table:table-cell>
          <table:table-cell table:formula="of:=PPMT([.B$10];[.A76];[.B$11];[.B$4])" office:value-type="currency" office:currency="EUR" office:value="-372.372495343812" calcext:value-type="currency">
            <text:p>-372,3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76]+[.D76]" office:value-type="currency" office:currency="EUR" office:value="79734.1313254398" calcext:value-type="currency">
            <text:p>79 734,13 €</text:p>
          </table:table-cell>
          <table:table-cell table:formula="of:=IPMT([.B$10];[.A77];[.B$11];[.B$4])" office:value-type="currency" office:currency="EUR" office:value="-132.890218875732" calcext:value-type="currency">
            <text:p>-132,89 €</text:p>
          </table:table-cell>
          <table:table-cell table:formula="of:=PPMT([.B$10];[.A77];[.B$11];[.B$4])" office:value-type="currency" office:currency="EUR" office:value="-372.993116169385" calcext:value-type="currency">
            <text:p>-372,9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77]+[.D77]" office:value-type="currency" office:currency="EUR" office:value="79361.1382092705" calcext:value-type="currency">
            <text:p>79 361,14 €</text:p>
          </table:table-cell>
          <table:table-cell table:formula="of:=IPMT([.B$10];[.A78];[.B$11];[.B$4])" office:value-type="currency" office:currency="EUR" office:value="-132.268563682117" calcext:value-type="currency">
            <text:p>-132,27 €</text:p>
          </table:table-cell>
          <table:table-cell table:formula="of:=PPMT([.B$10];[.A78];[.B$11];[.B$4])" office:value-type="currency" office:currency="EUR" office:value="-373.614771363001" calcext:value-type="currency">
            <text:p>-373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78]+[.D78]" office:value-type="currency" office:currency="EUR" office:value="78987.5234379075" calcext:value-type="currency">
            <text:p>78 987,52 €</text:p>
          </table:table-cell>
          <table:table-cell table:formula="of:=IPMT([.B$10];[.A79];[.B$11];[.B$4])" office:value-type="currency" office:currency="EUR" office:value="-131.645872396512" calcext:value-type="currency">
            <text:p>-131,65 €</text:p>
          </table:table-cell>
          <table:table-cell table:formula="of:=PPMT([.B$10];[.A79];[.B$11];[.B$4])" office:value-type="currency" office:currency="EUR" office:value="-374.237462648606" calcext:value-type="currency">
            <text:p>-374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79]+[.D79]" office:value-type="currency" office:currency="EUR" office:value="78613.2859752588" calcext:value-type="currency">
            <text:p>78 613,29 €</text:p>
          </table:table-cell>
          <table:table-cell table:formula="of:=IPMT([.B$10];[.A80];[.B$11];[.B$4])" office:value-type="currency" office:currency="EUR" office:value="-131.022143292097" calcext:value-type="currency">
            <text:p>-131,02 €</text:p>
          </table:table-cell>
          <table:table-cell table:formula="of:=PPMT([.B$10];[.A80];[.B$11];[.B$4])" office:value-type="currency" office:currency="EUR" office:value="-374.86119175302" calcext:value-type="currency">
            <text:p>-374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80]+[.D80]" office:value-type="currency" office:currency="EUR" office:value="78238.4247835058" calcext:value-type="currency">
            <text:p>78 238,42 €</text:p>
          </table:table-cell>
          <table:table-cell table:formula="of:=IPMT([.B$10];[.A81];[.B$11];[.B$4])" office:value-type="currency" office:currency="EUR" office:value="-130.397374639176" calcext:value-type="currency">
            <text:p>-130,40 €</text:p>
          </table:table-cell>
          <table:table-cell table:formula="of:=PPMT([.B$10];[.A81];[.B$11];[.B$4])" office:value-type="currency" office:currency="EUR" office:value="-375.485960405942" calcext:value-type="currency">
            <text:p>-375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81]+[.D81]" office:value-type="currency" office:currency="EUR" office:value="77862.9388230999" calcext:value-type="currency">
            <text:p>77 862,94 €</text:p>
          </table:table-cell>
          <table:table-cell table:formula="of:=IPMT([.B$10];[.A82];[.B$11];[.B$4])" office:value-type="currency" office:currency="EUR" office:value="-129.771564705166" calcext:value-type="currency">
            <text:p>-129,77 €</text:p>
          </table:table-cell>
          <table:table-cell table:formula="of:=PPMT([.B$10];[.A82];[.B$11];[.B$4])" office:value-type="currency" office:currency="EUR" office:value="-376.111770339951" calcext:value-type="currency">
            <text:p>-376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82]+[.D82]" office:value-type="currency" office:currency="EUR" office:value="77486.8270527599" calcext:value-type="currency">
            <text:p>77 486,83 €</text:p>
          </table:table-cell>
          <table:table-cell table:formula="of:=IPMT([.B$10];[.A83];[.B$11];[.B$4])" office:value-type="currency" office:currency="EUR" office:value="-129.144711754599" calcext:value-type="currency">
            <text:p>-129,14 €</text:p>
          </table:table-cell>
          <table:table-cell table:formula="of:=PPMT([.B$10];[.A83];[.B$11];[.B$4])" office:value-type="currency" office:currency="EUR" office:value="-376.738623290518" calcext:value-type="currency">
            <text:p>-376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83]+[.D83]" office:value-type="currency" office:currency="EUR" office:value="77110.0884294694" calcext:value-type="currency">
            <text:p>77 110,09 €</text:p>
          </table:table-cell>
          <table:table-cell table:formula="of:=IPMT([.B$10];[.A84];[.B$11];[.B$4])" office:value-type="currency" office:currency="EUR" office:value="-128.516814049115" calcext:value-type="currency">
            <text:p>-128,52 €</text:p>
          </table:table-cell>
          <table:table-cell table:formula="of:=PPMT([.B$10];[.A84];[.B$11];[.B$4])" office:value-type="currency" office:currency="EUR" office:value="-377.366520996002" calcext:value-type="currency">
            <text:p>-377,3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84]+[.D84]" office:value-type="currency" office:currency="EUR" office:value="76732.7219084734" calcext:value-type="currency">
            <text:p>76 732,72 €</text:p>
          </table:table-cell>
          <table:table-cell table:formula="of:=IPMT([.B$10];[.A85];[.B$11];[.B$4])" office:value-type="currency" office:currency="EUR" office:value="-127.887869847455" calcext:value-type="currency">
            <text:p>-127,89 €</text:p>
          </table:table-cell>
          <table:table-cell table:formula="of:=PPMT([.B$10];[.A85];[.B$11];[.B$4])" office:value-type="currency" office:currency="EUR" office:value="-377.995465197662" calcext:value-type="currency">
            <text:p>-378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85]+[.D85]" office:value-type="currency" office:currency="EUR" office:value="76354.7264432758" calcext:value-type="currency">
            <text:p>76 354,73 €</text:p>
          </table:table-cell>
          <table:table-cell table:formula="of:=IPMT([.B$10];[.A86];[.B$11];[.B$4])" office:value-type="currency" office:currency="EUR" office:value="-127.257877405459" calcext:value-type="currency">
            <text:p>-127,26 €</text:p>
          </table:table-cell>
          <table:table-cell table:formula="of:=PPMT([.B$10];[.A86];[.B$11];[.B$4])" office:value-type="currency" office:currency="EUR" office:value="-378.625457639658" calcext:value-type="currency">
            <text:p>-378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86]+[.D86]" office:value-type="currency" office:currency="EUR" office:value="75976.1009856361" calcext:value-type="currency">
            <text:p>75 976,10 €</text:p>
          </table:table-cell>
          <table:table-cell table:formula="of:=IPMT([.B$10];[.A87];[.B$11];[.B$4])" office:value-type="currency" office:currency="EUR" office:value="-126.626834976059" calcext:value-type="currency">
            <text:p>-126,63 €</text:p>
          </table:table-cell>
          <table:table-cell table:formula="of:=PPMT([.B$10];[.A87];[.B$11];[.B$4])" office:value-type="currency" office:currency="EUR" office:value="-379.256500069058" calcext:value-type="currency">
            <text:p>-379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87]+[.D87]" office:value-type="currency" office:currency="EUR" office:value="75596.844485567" calcext:value-type="currency">
            <text:p>75 596,84 €</text:p>
          </table:table-cell>
          <table:table-cell table:formula="of:=IPMT([.B$10];[.A88];[.B$11];[.B$4])" office:value-type="currency" office:currency="EUR" office:value="-125.994740809277" calcext:value-type="currency">
            <text:p>-125,99 €</text:p>
          </table:table-cell>
          <table:table-cell table:formula="of:=PPMT([.B$10];[.A88];[.B$11];[.B$4])" office:value-type="currency" office:currency="EUR" office:value="-379.88859423584" calcext:value-type="currency">
            <text:p>-379,8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88]+[.D88]" office:value-type="currency" office:currency="EUR" office:value="75216.9558913312" calcext:value-type="currency">
            <text:p>75 216,96 €</text:p>
          </table:table-cell>
          <table:table-cell table:formula="of:=IPMT([.B$10];[.A89];[.B$11];[.B$4])" office:value-type="currency" office:currency="EUR" office:value="-125.361593152218" calcext:value-type="currency">
            <text:p>-125,36 €</text:p>
          </table:table-cell>
          <table:table-cell table:formula="of:=PPMT([.B$10];[.A89];[.B$11];[.B$4])" office:value-type="currency" office:currency="EUR" office:value="-380.521741892899" calcext:value-type="currency">
            <text:p>-380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89]+[.D89]" office:value-type="currency" office:currency="EUR" office:value="74836.4341494383" calcext:value-type="currency">
            <text:p>74 836,43 €</text:p>
          </table:table-cell>
          <table:table-cell table:formula="of:=IPMT([.B$10];[.A90];[.B$11];[.B$4])" office:value-type="currency" office:currency="EUR" office:value="-124.727390249063" calcext:value-type="currency">
            <text:p>-124,73 €</text:p>
          </table:table-cell>
          <table:table-cell table:formula="of:=PPMT([.B$10];[.A90];[.B$11];[.B$4])" office:value-type="currency" office:currency="EUR" office:value="-381.155944796054" calcext:value-type="currency">
            <text:p>-381,1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90]+[.D90]" office:value-type="currency" office:currency="EUR" office:value="74455.2782046422" calcext:value-type="currency">
            <text:p>74 455,28 €</text:p>
          </table:table-cell>
          <table:table-cell table:formula="of:=IPMT([.B$10];[.A91];[.B$11];[.B$4])" office:value-type="currency" office:currency="EUR" office:value="-124.092130341069" calcext:value-type="currency">
            <text:p>-124,09 €</text:p>
          </table:table-cell>
          <table:table-cell table:formula="of:=PPMT([.B$10];[.A91];[.B$11];[.B$4])" office:value-type="currency" office:currency="EUR" office:value="-381.791204704048" calcext:value-type="currency">
            <text:p>-381,7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91]+[.D91]" office:value-type="currency" office:currency="EUR" office:value="74073.4869999382" calcext:value-type="currency">
            <text:p>74 073,49 €</text:p>
          </table:table-cell>
          <table:table-cell table:formula="of:=IPMT([.B$10];[.A92];[.B$11];[.B$4])" office:value-type="currency" office:currency="EUR" office:value="-123.455811666563" calcext:value-type="currency">
            <text:p>-123,46 €</text:p>
          </table:table-cell>
          <table:table-cell table:formula="of:=PPMT([.B$10];[.A92];[.B$11];[.B$4])" office:value-type="currency" office:currency="EUR" office:value="-382.427523378554" calcext:value-type="currency">
            <text:p>-382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92]+[.D92]" office:value-type="currency" office:currency="EUR" office:value="73691.0594765596" calcext:value-type="currency">
            <text:p>73 691,06 €</text:p>
          </table:table-cell>
          <table:table-cell table:formula="of:=IPMT([.B$10];[.A93];[.B$11];[.B$4])" office:value-type="currency" office:currency="EUR" office:value="-122.818432460932" calcext:value-type="currency">
            <text:p>-122,82 €</text:p>
          </table:table-cell>
          <table:table-cell table:formula="of:=PPMT([.B$10];[.A93];[.B$11];[.B$4])" office:value-type="currency" office:currency="EUR" office:value="-383.064902584185" calcext:value-type="currency">
            <text:p>-383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93]+[.D93]" office:value-type="currency" office:currency="EUR" office:value="73307.9945739754" calcext:value-type="currency">
            <text:p>73 307,99 €</text:p>
          </table:table-cell>
          <table:table-cell table:formula="of:=IPMT([.B$10];[.A94];[.B$11];[.B$4])" office:value-type="currency" office:currency="EUR" office:value="-122.179990956625" calcext:value-type="currency">
            <text:p>-122,18 €</text:p>
          </table:table-cell>
          <table:table-cell table:formula="of:=PPMT([.B$10];[.A94];[.B$11];[.B$4])" office:value-type="currency" office:currency="EUR" office:value="-383.703344088492" calcext:value-type="currency">
            <text:p>-383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94]+[.D94]" office:value-type="currency" office:currency="EUR" office:value="72924.291229887" calcext:value-type="currency">
            <text:p>72 924,29 €</text:p>
          </table:table-cell>
          <table:table-cell table:formula="of:=IPMT([.B$10];[.A95];[.B$11];[.B$4])" office:value-type="currency" office:currency="EUR" office:value="-121.540485383144" calcext:value-type="currency">
            <text:p>-121,54 €</text:p>
          </table:table-cell>
          <table:table-cell table:formula="of:=PPMT([.B$10];[.A95];[.B$11];[.B$4])" office:value-type="currency" office:currency="EUR" office:value="-384.342849661973" calcext:value-type="currency">
            <text:p>-384,3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95]+[.D95]" office:value-type="currency" office:currency="EUR" office:value="72539.948380225" calcext:value-type="currency">
            <text:p>72 539,95 €</text:p>
          </table:table-cell>
          <table:table-cell table:formula="of:=IPMT([.B$10];[.A96];[.B$11];[.B$4])" office:value-type="currency" office:currency="EUR" office:value="-120.899913967041" calcext:value-type="currency">
            <text:p>-120,90 €</text:p>
          </table:table-cell>
          <table:table-cell table:formula="of:=PPMT([.B$10];[.A96];[.B$11];[.B$4])" office:value-type="currency" office:currency="EUR" office:value="-384.983421078076" calcext:value-type="currency">
            <text:p>-384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96]+[.D96]" office:value-type="currency" office:currency="EUR" office:value="72154.9649591469" calcext:value-type="currency">
            <text:p>72 154,96 €</text:p>
          </table:table-cell>
          <table:table-cell table:formula="of:=IPMT([.B$10];[.A97];[.B$11];[.B$4])" office:value-type="currency" office:currency="EUR" office:value="-120.25827493191" calcext:value-type="currency">
            <text:p>-120,26 €</text:p>
          </table:table-cell>
          <table:table-cell table:formula="of:=PPMT([.B$10];[.A97];[.B$11];[.B$4])" office:value-type="currency" office:currency="EUR" office:value="-385.625060113207" calcext:value-type="currency">
            <text:p>-385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97]+[.D97]" office:value-type="currency" office:currency="EUR" office:value="71769.3398990337" calcext:value-type="currency">
            <text:p>71 769,34 €</text:p>
          </table:table-cell>
          <table:table-cell table:formula="of:=IPMT([.B$10];[.A98];[.B$11];[.B$4])" office:value-type="currency" office:currency="EUR" office:value="-119.615566498388" calcext:value-type="currency">
            <text:p>-119,62 €</text:p>
          </table:table-cell>
          <table:table-cell table:formula="of:=PPMT([.B$10];[.A98];[.B$11];[.B$4])" office:value-type="currency" office:currency="EUR" office:value="-386.267768546729" calcext:value-type="currency">
            <text:p>-386,2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98]+[.D98]" office:value-type="currency" office:currency="EUR" office:value="71383.072130487" calcext:value-type="currency">
            <text:p>71 383,07 €</text:p>
          </table:table-cell>
          <table:table-cell table:formula="of:=IPMT([.B$10];[.A99];[.B$11];[.B$4])" office:value-type="currency" office:currency="EUR" office:value="-118.971786884144" calcext:value-type="currency">
            <text:p>-118,97 €</text:p>
          </table:table-cell>
          <table:table-cell table:formula="of:=PPMT([.B$10];[.A99];[.B$11];[.B$4])" office:value-type="currency" office:currency="EUR" office:value="-386.911548160973" calcext:value-type="currency">
            <text:p>-386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99]+[.D99]" office:value-type="currency" office:currency="EUR" office:value="70996.160582326" calcext:value-type="currency">
            <text:p>70 996,16 €</text:p>
          </table:table-cell>
          <table:table-cell table:formula="of:=IPMT([.B$10];[.A100];[.B$11];[.B$4])" office:value-type="currency" office:currency="EUR" office:value="-118.326934303876" calcext:value-type="currency">
            <text:p>-118,33 €</text:p>
          </table:table-cell>
          <table:table-cell table:formula="of:=PPMT([.B$10];[.A100];[.B$11];[.B$4])" office:value-type="currency" office:currency="EUR" office:value="-387.556400741242" calcext:value-type="currency">
            <text:p>-387,5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100]+[.D100]" office:value-type="currency" office:currency="EUR" office:value="70608.6041815847" calcext:value-type="currency">
            <text:p>70 608,60 €</text:p>
          </table:table-cell>
          <table:table-cell table:formula="of:=IPMT([.B$10];[.A101];[.B$11];[.B$4])" office:value-type="currency" office:currency="EUR" office:value="-117.681006969307" calcext:value-type="currency">
            <text:p>-117,68 €</text:p>
          </table:table-cell>
          <table:table-cell table:formula="of:=PPMT([.B$10];[.A101];[.B$11];[.B$4])" office:value-type="currency" office:currency="EUR" office:value="-388.20232807581" calcext:value-type="currency">
            <text:p>-388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101]+[.D101]" office:value-type="currency" office:currency="EUR" office:value="70220.4018535089" calcext:value-type="currency">
            <text:p>70 220,40 €</text:p>
          </table:table-cell>
          <table:table-cell table:formula="of:=IPMT([.B$10];[.A102];[.B$11];[.B$4])" office:value-type="currency" office:currency="EUR" office:value="-117.03400308918" calcext:value-type="currency">
            <text:p>-117,03 €</text:p>
          </table:table-cell>
          <table:table-cell table:formula="of:=PPMT([.B$10];[.A102];[.B$11];[.B$4])" office:value-type="currency" office:currency="EUR" office:value="-388.849331955937" calcext:value-type="currency">
            <text:p>-388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102]+[.D102]" office:value-type="currency" office:currency="EUR" office:value="69831.552521553" calcext:value-type="currency">
            <text:p>69 831,55 €</text:p>
          </table:table-cell>
          <table:table-cell table:formula="of:=IPMT([.B$10];[.A103];[.B$11];[.B$4])" office:value-type="currency" office:currency="EUR" office:value="-116.385920869254" calcext:value-type="currency">
            <text:p>-116,39 €</text:p>
          </table:table-cell>
          <table:table-cell table:formula="of:=PPMT([.B$10];[.A103];[.B$11];[.B$4])" office:value-type="currency" office:currency="EUR" office:value="-389.497414175863" calcext:value-type="currency">
            <text:p>-389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103]+[.D103]" office:value-type="currency" office:currency="EUR" office:value="69442.0551073771" calcext:value-type="currency">
            <text:p>69 442,06 €</text:p>
          </table:table-cell>
          <table:table-cell table:formula="of:=IPMT([.B$10];[.A104];[.B$11];[.B$4])" office:value-type="currency" office:currency="EUR" office:value="-115.736758512294" calcext:value-type="currency">
            <text:p>-115,74 €</text:p>
          </table:table-cell>
          <table:table-cell table:formula="of:=PPMT([.B$10];[.A104];[.B$11];[.B$4])" office:value-type="currency" office:currency="EUR" office:value="-390.146576532823" calcext:value-type="currency">
            <text:p>-390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104]+[.D104]" office:value-type="currency" office:currency="EUR" office:value="69051.9085308443" calcext:value-type="currency">
            <text:p>69 051,91 €</text:p>
          </table:table-cell>
          <table:table-cell table:formula="of:=IPMT([.B$10];[.A105];[.B$11];[.B$4])" office:value-type="currency" office:currency="EUR" office:value="-115.086514218073" calcext:value-type="currency">
            <text:p>-115,09 €</text:p>
          </table:table-cell>
          <table:table-cell table:formula="of:=PPMT([.B$10];[.A105];[.B$11];[.B$4])" office:value-type="currency" office:currency="EUR" office:value="-390.796820827044" calcext:value-type="currency">
            <text:p>-390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105]+[.D105]" office:value-type="currency" office:currency="EUR" office:value="68661.1117100173" calcext:value-type="currency">
            <text:p>68 661,11 €</text:p>
          </table:table-cell>
          <table:table-cell table:formula="of:=IPMT([.B$10];[.A106];[.B$11];[.B$4])" office:value-type="currency" office:currency="EUR" office:value="-114.435186183361" calcext:value-type="currency">
            <text:p>-114,44 €</text:p>
          </table:table-cell>
          <table:table-cell table:formula="of:=PPMT([.B$10];[.A106];[.B$11];[.B$4])" office:value-type="currency" office:currency="EUR" office:value="-391.448148861756" calcext:value-type="currency">
            <text:p>-391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106]+[.D106]" office:value-type="currency" office:currency="EUR" office:value="68269.6635611555" calcext:value-type="currency">
            <text:p>68 269,66 €</text:p>
          </table:table-cell>
          <table:table-cell table:formula="of:=IPMT([.B$10];[.A107];[.B$11];[.B$4])" office:value-type="currency" office:currency="EUR" office:value="-113.782772601925" calcext:value-type="currency">
            <text:p>-113,78 €</text:p>
          </table:table-cell>
          <table:table-cell table:formula="of:=PPMT([.B$10];[.A107];[.B$11];[.B$4])" office:value-type="currency" office:currency="EUR" office:value="-392.100562443192" calcext:value-type="currency">
            <text:p>-392,1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107]+[.D107]" office:value-type="currency" office:currency="EUR" office:value="67877.5629987123" calcext:value-type="currency">
            <text:p>67 877,56 €</text:p>
          </table:table-cell>
          <table:table-cell table:formula="of:=IPMT([.B$10];[.A108];[.B$11];[.B$4])" office:value-type="currency" office:currency="EUR" office:value="-113.129271664519" calcext:value-type="currency">
            <text:p>-113,13 €</text:p>
          </table:table-cell>
          <table:table-cell table:formula="of:=PPMT([.B$10];[.A108];[.B$11];[.B$4])" office:value-type="currency" office:currency="EUR" office:value="-392.754063380598" calcext:value-type="currency">
            <text:p>-392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108]+[.D108]" office:value-type="currency" office:currency="EUR" office:value="67484.8089353317" calcext:value-type="currency">
            <text:p>67 484,81 €</text:p>
          </table:table-cell>
          <table:table-cell table:formula="of:=IPMT([.B$10];[.A109];[.B$11];[.B$4])" office:value-type="currency" office:currency="EUR" office:value="-112.474681558885" calcext:value-type="currency">
            <text:p>-112,47 €</text:p>
          </table:table-cell>
          <table:table-cell table:formula="of:=PPMT([.B$10];[.A109];[.B$11];[.B$4])" office:value-type="currency" office:currency="EUR" office:value="-393.408653486232" calcext:value-type="currency">
            <text:p>-393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109]+[.D109]" office:value-type="currency" office:currency="EUR" office:value="67091.4002818455" calcext:value-type="currency">
            <text:p>67 091,40 €</text:p>
          </table:table-cell>
          <table:table-cell table:formula="of:=IPMT([.B$10];[.A110];[.B$11];[.B$4])" office:value-type="currency" office:currency="EUR" office:value="-111.819000469741" calcext:value-type="currency">
            <text:p>-111,82 €</text:p>
          </table:table-cell>
          <table:table-cell table:formula="of:=PPMT([.B$10];[.A110];[.B$11];[.B$4])" office:value-type="currency" office:currency="EUR" office:value="-394.064334575376" calcext:value-type="currency">
            <text:p>-394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110]+[.D110]" office:value-type="currency" office:currency="EUR" office:value="66697.3359472701" calcext:value-type="currency">
            <text:p>66 697,34 €</text:p>
          </table:table-cell>
          <table:table-cell table:formula="of:=IPMT([.B$10];[.A111];[.B$11];[.B$4])" office:value-type="currency" office:currency="EUR" office:value="-111.162226578782" calcext:value-type="currency">
            <text:p>-111,16 €</text:p>
          </table:table-cell>
          <table:table-cell table:formula="of:=PPMT([.B$10];[.A111];[.B$11];[.B$4])" office:value-type="currency" office:currency="EUR" office:value="-394.721108466335" calcext:value-type="currency">
            <text:p>-394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111]+[.D111]" office:value-type="currency" office:currency="EUR" office:value="66302.6148388038" calcext:value-type="currency">
            <text:p>66 302,61 €</text:p>
          </table:table-cell>
          <table:table-cell table:formula="of:=IPMT([.B$10];[.A112];[.B$11];[.B$4])" office:value-type="currency" office:currency="EUR" office:value="-110.504358064672" calcext:value-type="currency">
            <text:p>-110,50 €</text:p>
          </table:table-cell>
          <table:table-cell table:formula="of:=PPMT([.B$10];[.A112];[.B$11];[.B$4])" office:value-type="currency" office:currency="EUR" office:value="-395.378976980445" calcext:value-type="currency">
            <text:p>-395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112]+[.D112]" office:value-type="currency" office:currency="EUR" office:value="65907.2358618233" calcext:value-type="currency">
            <text:p>65 907,24 €</text:p>
          </table:table-cell>
          <table:table-cell table:formula="of:=IPMT([.B$10];[.A113];[.B$11];[.B$4])" office:value-type="currency" office:currency="EUR" office:value="-109.845393103038" calcext:value-type="currency">
            <text:p>-109,85 €</text:p>
          </table:table-cell>
          <table:table-cell table:formula="of:=PPMT([.B$10];[.A113];[.B$11];[.B$4])" office:value-type="currency" office:currency="EUR" office:value="-396.03794194208" calcext:value-type="currency">
            <text:p>-396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113]+[.D113]" office:value-type="currency" office:currency="EUR" office:value="65511.1979198813" calcext:value-type="currency">
            <text:p>65 511,20 €</text:p>
          </table:table-cell>
          <table:table-cell table:formula="of:=IPMT([.B$10];[.A114];[.B$11];[.B$4])" office:value-type="currency" office:currency="EUR" office:value="-109.185329866468" calcext:value-type="currency">
            <text:p>-109,19 €</text:p>
          </table:table-cell>
          <table:table-cell table:formula="of:=PPMT([.B$10];[.A114];[.B$11];[.B$4])" office:value-type="currency" office:currency="EUR" office:value="-396.69800517865" calcext:value-type="currency">
            <text:p>-396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114]+[.D114]" office:value-type="currency" office:currency="EUR" office:value="65114.4999147026" calcext:value-type="currency">
            <text:p>65 114,50 €</text:p>
          </table:table-cell>
          <table:table-cell table:formula="of:=IPMT([.B$10];[.A115];[.B$11];[.B$4])" office:value-type="currency" office:currency="EUR" office:value="-108.524166524503" calcext:value-type="currency">
            <text:p>-108,52 €</text:p>
          </table:table-cell>
          <table:table-cell table:formula="of:=PPMT([.B$10];[.A115];[.B$11];[.B$4])" office:value-type="currency" office:currency="EUR" office:value="-397.359168520614" calcext:value-type="currency">
            <text:p>-397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115]+[.D115]" office:value-type="currency" office:currency="EUR" office:value="64717.140746182" calcext:value-type="currency">
            <text:p>64 717,14 €</text:p>
          </table:table-cell>
          <table:table-cell table:formula="of:=IPMT([.B$10];[.A116];[.B$11];[.B$4])" office:value-type="currency" office:currency="EUR" office:value="-107.861901243635" calcext:value-type="currency">
            <text:p>-107,86 €</text:p>
          </table:table-cell>
          <table:table-cell table:formula="of:=PPMT([.B$10];[.A116];[.B$11];[.B$4])" office:value-type="currency" office:currency="EUR" office:value="-398.021433801482" calcext:value-type="currency">
            <text:p>-398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116]+[.D116]" office:value-type="currency" office:currency="EUR" office:value="64319.1193123805" calcext:value-type="currency">
            <text:p>64 319,12 €</text:p>
          </table:table-cell>
          <table:table-cell table:formula="of:=IPMT([.B$10];[.A117];[.B$11];[.B$4])" office:value-type="currency" office:currency="EUR" office:value="-107.1985321873" calcext:value-type="currency">
            <text:p>-107,20 €</text:p>
          </table:table-cell>
          <table:table-cell table:formula="of:=PPMT([.B$10];[.A117];[.B$11];[.B$4])" office:value-type="currency" office:currency="EUR" office:value="-398.684802857818" calcext:value-type="currency">
            <text:p>-398,6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117]+[.D117]" office:value-type="currency" office:currency="EUR" office:value="63920.4345095227" calcext:value-type="currency">
            <text:p>63 920,43 €</text:p>
          </table:table-cell>
          <table:table-cell table:formula="of:=IPMT([.B$10];[.A118];[.B$11];[.B$4])" office:value-type="currency" office:currency="EUR" office:value="-106.53405751587" calcext:value-type="currency">
            <text:p>-106,53 €</text:p>
          </table:table-cell>
          <table:table-cell table:formula="of:=PPMT([.B$10];[.A118];[.B$11];[.B$4])" office:value-type="currency" office:currency="EUR" office:value="-399.349277529247" calcext:value-type="currency">
            <text:p>-399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8]+[.D118]" office:value-type="currency" office:currency="EUR" office:value="63521.0852319934" calcext:value-type="currency">
            <text:p>63 521,09 €</text:p>
          </table:table-cell>
          <table:table-cell table:formula="of:=IPMT([.B$10];[.A119];[.B$11];[.B$4])" office:value-type="currency" office:currency="EUR" office:value="-105.868475386654" calcext:value-type="currency">
            <text:p>-105,87 €</text:p>
          </table:table-cell>
          <table:table-cell table:formula="of:=PPMT([.B$10];[.A119];[.B$11];[.B$4])" office:value-type="currency" office:currency="EUR" office:value="-400.014859658463" calcext:value-type="currency">
            <text:p>-400,0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19]+[.D119]" office:value-type="currency" office:currency="EUR" office:value="63121.070372335" calcext:value-type="currency">
            <text:p>63 121,07 €</text:p>
          </table:table-cell>
          <table:table-cell table:formula="of:=IPMT([.B$10];[.A120];[.B$11];[.B$4])" office:value-type="currency" office:currency="EUR" office:value="-105.20178395389" calcext:value-type="currency">
            <text:p>-105,20 €</text:p>
          </table:table-cell>
          <table:table-cell table:formula="of:=PPMT([.B$10];[.A120];[.B$11];[.B$4])" office:value-type="currency" office:currency="EUR" office:value="-400.681551091227" calcext:value-type="currency">
            <text:p>-400,6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20]+[.D120]" office:value-type="currency" office:currency="EUR" office:value="62720.3888212438" calcext:value-type="currency">
            <text:p>62 720,39 €</text:p>
          </table:table-cell>
          <table:table-cell table:formula="of:=IPMT([.B$10];[.A121];[.B$11];[.B$4])" office:value-type="currency" office:currency="EUR" office:value="-104.533981368738" calcext:value-type="currency">
            <text:p>-104,53 €</text:p>
          </table:table-cell>
          <table:table-cell table:formula="of:=PPMT([.B$10];[.A121];[.B$11];[.B$4])" office:value-type="currency" office:currency="EUR" office:value="-401.349353676379" calcext:value-type="currency">
            <text:p>-401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21]+[.D121]" office:value-type="currency" office:currency="EUR" office:value="62319.0394675674" calcext:value-type="currency">
            <text:p>62 319,04 €</text:p>
          </table:table-cell>
          <table:table-cell table:formula="of:=IPMT([.B$10];[.A122];[.B$11];[.B$4])" office:value-type="currency" office:currency="EUR" office:value="-103.865065779278" calcext:value-type="currency">
            <text:p>-103,87 €</text:p>
          </table:table-cell>
          <table:table-cell table:formula="of:=PPMT([.B$10];[.A122];[.B$11];[.B$4])" office:value-type="currency" office:currency="EUR" office:value="-402.01826926584" calcext:value-type="currency">
            <text:p>-402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22]+[.D122]" office:value-type="currency" office:currency="EUR" office:value="61917.0211983015" calcext:value-type="currency">
            <text:p>61 917,02 €</text:p>
          </table:table-cell>
          <table:table-cell table:formula="of:=IPMT([.B$10];[.A123];[.B$11];[.B$4])" office:value-type="currency" office:currency="EUR" office:value="-103.195035330501" calcext:value-type="currency">
            <text:p>-103,20 €</text:p>
          </table:table-cell>
          <table:table-cell table:formula="of:=PPMT([.B$10];[.A123];[.B$11];[.B$4])" office:value-type="currency" office:currency="EUR" office:value="-402.688299714616" calcext:value-type="currency">
            <text:p>-402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23]+[.D123]" office:value-type="currency" office:currency="EUR" office:value="61514.3328985869" calcext:value-type="currency">
            <text:p>61 514,33 €</text:p>
          </table:table-cell>
          <table:table-cell table:formula="of:=IPMT([.B$10];[.A124];[.B$11];[.B$4])" office:value-type="currency" office:currency="EUR" office:value="-102.52388816431" calcext:value-type="currency">
            <text:p>-102,52 €</text:p>
          </table:table-cell>
          <table:table-cell table:formula="of:=PPMT([.B$10];[.A124];[.B$11];[.B$4])" office:value-type="currency" office:currency="EUR" office:value="-403.359446880807" calcext:value-type="currency">
            <text:p>-403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24]+[.D124]" office:value-type="currency" office:currency="EUR" office:value="61110.9734517061" calcext:value-type="currency">
            <text:p>61 110,97 €</text:p>
          </table:table-cell>
          <table:table-cell table:formula="of:=IPMT([.B$10];[.A125];[.B$11];[.B$4])" office:value-type="currency" office:currency="EUR" office:value="-101.851622419509" calcext:value-type="currency">
            <text:p>-101,85 €</text:p>
          </table:table-cell>
          <table:table-cell table:formula="of:=PPMT([.B$10];[.A125];[.B$11];[.B$4])" office:value-type="currency" office:currency="EUR" office:value="-404.031712625608" calcext:value-type="currency">
            <text:p>-404,0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25]+[.D125]" office:value-type="currency" office:currency="EUR" office:value="60706.9417390805" calcext:value-type="currency">
            <text:p>60 706,94 €</text:p>
          </table:table-cell>
          <table:table-cell table:formula="of:=IPMT([.B$10];[.A126];[.B$11];[.B$4])" office:value-type="currency" office:currency="EUR" office:value="-101.178236231799" calcext:value-type="currency">
            <text:p>-101,18 €</text:p>
          </table:table-cell>
          <table:table-cell table:formula="of:=PPMT([.B$10];[.A126];[.B$11];[.B$4])" office:value-type="currency" office:currency="EUR" office:value="-404.705098813318" calcext:value-type="currency">
            <text:p>-404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26]+[.D126]" office:value-type="currency" office:currency="EUR" office:value="60302.2366402672" calcext:value-type="currency">
            <text:p>60 302,24 €</text:p>
          </table:table-cell>
          <table:table-cell table:formula="of:=IPMT([.B$10];[.A127];[.B$11];[.B$4])" office:value-type="currency" office:currency="EUR" office:value="-100.503727733777" calcext:value-type="currency">
            <text:p>-100,50 €</text:p>
          </table:table-cell>
          <table:table-cell table:formula="of:=PPMT([.B$10];[.A127];[.B$11];[.B$4])" office:value-type="currency" office:currency="EUR" office:value="-405.37960731134" calcext:value-type="currency">
            <text:p>-405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27]+[.D127]" office:value-type="currency" office:currency="EUR" office:value="59896.8570329559" calcext:value-type="currency">
            <text:p>59 896,86 €</text:p>
          </table:table-cell>
          <table:table-cell table:formula="of:=IPMT([.B$10];[.A128];[.B$11];[.B$4])" office:value-type="currency" office:currency="EUR" office:value="-99.8280950549249" calcext:value-type="currency">
            <text:p>-99,83 €</text:p>
          </table:table-cell>
          <table:table-cell table:formula="of:=PPMT([.B$10];[.A128];[.B$11];[.B$4])" office:value-type="currency" office:currency="EUR" office:value="-406.055239990192" calcext:value-type="currency">
            <text:p>-40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28]+[.D128]" office:value-type="currency" office:currency="EUR" office:value="59490.8017929657" calcext:value-type="currency">
            <text:p>59 490,80 €</text:p>
          </table:table-cell>
          <table:table-cell table:formula="of:=IPMT([.B$10];[.A129];[.B$11];[.B$4])" office:value-type="currency" office:currency="EUR" office:value="-99.1513363216079" calcext:value-type="currency">
            <text:p>-99,15 €</text:p>
          </table:table-cell>
          <table:table-cell table:formula="of:=PPMT([.B$10];[.A129];[.B$11];[.B$4])" office:value-type="currency" office:currency="EUR" office:value="-406.731998723509" calcext:value-type="currency">
            <text:p>-406,7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29]+[.D129]" office:value-type="currency" office:currency="EUR" office:value="59084.0697942422" calcext:value-type="currency">
            <text:p>59 084,07 €</text:p>
          </table:table-cell>
          <table:table-cell table:formula="of:=IPMT([.B$10];[.A130];[.B$11];[.B$4])" office:value-type="currency" office:currency="EUR" office:value="-98.4734496570687" calcext:value-type="currency">
            <text:p>-98,47 €</text:p>
          </table:table-cell>
          <table:table-cell table:formula="of:=PPMT([.B$10];[.A130];[.B$11];[.B$4])" office:value-type="currency" office:currency="EUR" office:value="-407.409885388049" calcext:value-type="currency">
            <text:p>-407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30]+[.D130]" office:value-type="currency" office:currency="EUR" office:value="58676.6599088541" calcext:value-type="currency">
            <text:p>58 676,66 €</text:p>
          </table:table-cell>
          <table:table-cell table:formula="of:=IPMT([.B$10];[.A131];[.B$11];[.B$4])" office:value-type="currency" office:currency="EUR" office:value="-97.7944331814219" calcext:value-type="currency">
            <text:p>-97,79 €</text:p>
          </table:table-cell>
          <table:table-cell table:formula="of:=PPMT([.B$10];[.A131];[.B$11];[.B$4])" office:value-type="currency" office:currency="EUR" office:value="-408.088901863695" calcext:value-type="currency">
            <text:p>-408,0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31]+[.D131]" office:value-type="currency" office:currency="EUR" office:value="58268.5710069904" calcext:value-type="currency">
            <text:p>58 268,57 €</text:p>
          </table:table-cell>
          <table:table-cell table:formula="of:=IPMT([.B$10];[.A132];[.B$11];[.B$4])" office:value-type="currency" office:currency="EUR" office:value="-97.1142850116491" calcext:value-type="currency">
            <text:p>-97,11 €</text:p>
          </table:table-cell>
          <table:table-cell table:formula="of:=PPMT([.B$10];[.A132];[.B$11];[.B$4])" office:value-type="currency" office:currency="EUR" office:value="-408.769050033468" calcext:value-type="currency">
            <text:p>-408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32]+[.D132]" office:value-type="currency" office:currency="EUR" office:value="57859.8019569569" calcext:value-type="currency">
            <text:p>57 859,80 €</text:p>
          </table:table-cell>
          <table:table-cell table:formula="of:=IPMT([.B$10];[.A133];[.B$11];[.B$4])" office:value-type="currency" office:currency="EUR" office:value="-96.4330032615933" calcext:value-type="currency">
            <text:p>-96,43 €</text:p>
          </table:table-cell>
          <table:table-cell table:formula="of:=PPMT([.B$10];[.A133];[.B$11];[.B$4])" office:value-type="currency" office:currency="EUR" office:value="-409.450331783524" calcext:value-type="currency">
            <text:p>-409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33]+[.D133]" office:value-type="currency" office:currency="EUR" office:value="57450.3516251734" calcext:value-type="currency">
            <text:p>57 450,35 €</text:p>
          </table:table-cell>
          <table:table-cell table:formula="of:=IPMT([.B$10];[.A134];[.B$11];[.B$4])" office:value-type="currency" office:currency="EUR" office:value="-95.7505860419541" calcext:value-type="currency">
            <text:p>-95,75 €</text:p>
          </table:table-cell>
          <table:table-cell table:formula="of:=PPMT([.B$10];[.A134];[.B$11];[.B$4])" office:value-type="currency" office:currency="EUR" office:value="-410.132749003163" calcext:value-type="currency">
            <text:p>-410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34]+[.D134]" office:value-type="currency" office:currency="EUR" office:value="57040.2188761703" calcext:value-type="currency">
            <text:p>57 040,22 €</text:p>
          </table:table-cell>
          <table:table-cell table:formula="of:=IPMT([.B$10];[.A135];[.B$11];[.B$4])" office:value-type="currency" office:currency="EUR" office:value="-95.0670314602821" calcext:value-type="currency">
            <text:p>-95,07 €</text:p>
          </table:table-cell>
          <table:table-cell table:formula="of:=PPMT([.B$10];[.A135];[.B$11];[.B$4])" office:value-type="currency" office:currency="EUR" office:value="-410.816303584835" calcext:value-type="currency">
            <text:p>-410,8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35]+[.D135]" office:value-type="currency" office:currency="EUR" office:value="56629.4025725854" calcext:value-type="currency">
            <text:p>56 629,40 €</text:p>
          </table:table-cell>
          <table:table-cell table:formula="of:=IPMT([.B$10];[.A136];[.B$11];[.B$4])" office:value-type="currency" office:currency="EUR" office:value="-94.3823376209741" calcext:value-type="currency">
            <text:p>-94,38 €</text:p>
          </table:table-cell>
          <table:table-cell table:formula="of:=PPMT([.B$10];[.A136];[.B$11];[.B$4])" office:value-type="currency" office:currency="EUR" office:value="-411.500997424143" calcext:value-type="currency">
            <text:p>-411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36]+[.D136]" office:value-type="currency" office:currency="EUR" office:value="56217.9015751613" calcext:value-type="currency">
            <text:p>56 217,90 €</text:p>
          </table:table-cell>
          <table:table-cell table:formula="of:=IPMT([.B$10];[.A137];[.B$11];[.B$4])" office:value-type="currency" office:currency="EUR" office:value="-93.6965026252672" calcext:value-type="currency">
            <text:p>-93,70 €</text:p>
          </table:table-cell>
          <table:table-cell table:formula="of:=PPMT([.B$10];[.A137];[.B$11];[.B$4])" office:value-type="currency" office:currency="EUR" office:value="-412.18683241985" calcext:value-type="currency">
            <text:p>-412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37]+[.D137]" office:value-type="currency" office:currency="EUR" office:value="55805.7147427414" calcext:value-type="currency">
            <text:p>55 805,71 €</text:p>
          </table:table-cell>
          <table:table-cell table:formula="of:=IPMT([.B$10];[.A138];[.B$11];[.B$4])" office:value-type="currency" office:currency="EUR" office:value="-93.009524571234" calcext:value-type="currency">
            <text:p>-93,01 €</text:p>
          </table:table-cell>
          <table:table-cell table:formula="of:=PPMT([.B$10];[.A138];[.B$11];[.B$4])" office:value-type="currency" office:currency="EUR" office:value="-412.873810473883" calcext:value-type="currency">
            <text:p>-412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38]+[.D138]" office:value-type="currency" office:currency="EUR" office:value="55392.8409322675" calcext:value-type="currency">
            <text:p>55 392,84 €</text:p>
          </table:table-cell>
          <table:table-cell table:formula="of:=IPMT([.B$10];[.A139];[.B$11];[.B$4])" office:value-type="currency" office:currency="EUR" office:value="-92.3214015537775" calcext:value-type="currency">
            <text:p>-92,32 €</text:p>
          </table:table-cell>
          <table:table-cell table:formula="of:=PPMT([.B$10];[.A139];[.B$11];[.B$4])" office:value-type="currency" office:currency="EUR" office:value="-413.56193349134" calcext:value-type="currency">
            <text:p>-413,5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39]+[.D139]" office:value-type="currency" office:currency="EUR" office:value="54979.2789987762" calcext:value-type="currency">
            <text:p>54 979,28 €</text:p>
          </table:table-cell>
          <table:table-cell table:formula="of:=IPMT([.B$10];[.A140];[.B$11];[.B$4])" office:value-type="currency" office:currency="EUR" office:value="-91.6321316646253" calcext:value-type="currency">
            <text:p>-91,63 €</text:p>
          </table:table-cell>
          <table:table-cell table:formula="of:=PPMT([.B$10];[.A140];[.B$11];[.B$4])" office:value-type="currency" office:currency="EUR" office:value="-414.251203380492" calcext:value-type="currency">
            <text:p>-414,2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40]+[.D140]" office:value-type="currency" office:currency="EUR" office:value="54565.0277953957" calcext:value-type="currency">
            <text:p>54 565,03 €</text:p>
          </table:table-cell>
          <table:table-cell table:formula="of:=IPMT([.B$10];[.A141];[.B$11];[.B$4])" office:value-type="currency" office:currency="EUR" office:value="-90.9417129923245" calcext:value-type="currency">
            <text:p>-90,94 €</text:p>
          </table:table-cell>
          <table:table-cell table:formula="of:=PPMT([.B$10];[.A141];[.B$11];[.B$4])" office:value-type="currency" office:currency="EUR" office:value="-414.941622052793" calcext:value-type="currency">
            <text:p>-414,9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41]+[.D141]" office:value-type="currency" office:currency="EUR" office:value="54150.0861733429" calcext:value-type="currency">
            <text:p>54 150,09 €</text:p>
          </table:table-cell>
          <table:table-cell table:formula="of:=IPMT([.B$10];[.A142];[.B$11];[.B$4])" office:value-type="currency" office:currency="EUR" office:value="-90.2501436222364" calcext:value-type="currency">
            <text:p>-90,25 €</text:p>
          </table:table-cell>
          <table:table-cell table:formula="of:=PPMT([.B$10];[.A142];[.B$11];[.B$4])" office:value-type="currency" office:currency="EUR" office:value="-415.633191422881" calcext:value-type="currency">
            <text:p>-415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42]+[.D142]" office:value-type="currency" office:currency="EUR" office:value="53734.45298192" calcext:value-type="currency">
            <text:p>53 734,45 €</text:p>
          </table:table-cell>
          <table:table-cell table:formula="of:=IPMT([.B$10];[.A143];[.B$11];[.B$4])" office:value-type="currency" office:currency="EUR" office:value="-89.5574216365316" calcext:value-type="currency">
            <text:p>-89,56 €</text:p>
          </table:table-cell>
          <table:table-cell table:formula="of:=PPMT([.B$10];[.A143];[.B$11];[.B$4])" office:value-type="currency" office:currency="EUR" office:value="-416.325913408586" calcext:value-type="currency">
            <text:p>-416,3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43]+[.D143]" office:value-type="currency" office:currency="EUR" office:value="53318.1270685115" calcext:value-type="currency">
            <text:p>53 318,13 €</text:p>
          </table:table-cell>
          <table:table-cell table:formula="of:=IPMT([.B$10];[.A144];[.B$11];[.B$4])" office:value-type="currency" office:currency="EUR" office:value="-88.8635451141839" calcext:value-type="currency">
            <text:p>-88,86 €</text:p>
          </table:table-cell>
          <table:table-cell table:formula="of:=PPMT([.B$10];[.A144];[.B$11];[.B$4])" office:value-type="currency" office:currency="EUR" office:value="-417.019789930933" calcext:value-type="currency">
            <text:p>-41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44]+[.D144]" office:value-type="currency" office:currency="EUR" office:value="52901.1072785805" calcext:value-type="currency">
            <text:p>52 901,11 €</text:p>
          </table:table-cell>
          <table:table-cell table:formula="of:=IPMT([.B$10];[.A145];[.B$11];[.B$4])" office:value-type="currency" office:currency="EUR" office:value="-88.1685121309657" calcext:value-type="currency">
            <text:p>-88,17 €</text:p>
          </table:table-cell>
          <table:table-cell table:formula="of:=PPMT([.B$10];[.A145];[.B$11];[.B$4])" office:value-type="currency" office:currency="EUR" office:value="-417.714822914151" calcext:value-type="currency">
            <text:p>-417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45]+[.D145]" office:value-type="currency" office:currency="EUR" office:value="52483.3924556664" calcext:value-type="currency">
            <text:p>52 483,39 €</text:p>
          </table:table-cell>
          <table:table-cell table:formula="of:=IPMT([.B$10];[.A146];[.B$11];[.B$4])" office:value-type="currency" office:currency="EUR" office:value="-87.4723207594421" calcext:value-type="currency">
            <text:p>-87,47 €</text:p>
          </table:table-cell>
          <table:table-cell table:formula="of:=PPMT([.B$10];[.A146];[.B$11];[.B$4])" office:value-type="currency" office:currency="EUR" office:value="-418.411014285675" calcext:value-type="currency">
            <text:p>-418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46]+[.D146]" office:value-type="currency" office:currency="EUR" office:value="52064.9814413807" calcext:value-type="currency">
            <text:p>52 064,98 €</text:p>
          </table:table-cell>
          <table:table-cell table:formula="of:=IPMT([.B$10];[.A147];[.B$11];[.B$4])" office:value-type="currency" office:currency="EUR" office:value="-86.774969068966" calcext:value-type="currency">
            <text:p>-86,77 €</text:p>
          </table:table-cell>
          <table:table-cell table:formula="of:=PPMT([.B$10];[.A147];[.B$11];[.B$4])" office:value-type="currency" office:currency="EUR" office:value="-419.108365976151" calcext:value-type="currency">
            <text:p>-419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47]+[.D147]" office:value-type="currency" office:currency="EUR" office:value="51645.8730754045" calcext:value-type="currency">
            <text:p>51 645,87 €</text:p>
          </table:table-cell>
          <table:table-cell table:formula="of:=IPMT([.B$10];[.A148];[.B$11];[.B$4])" office:value-type="currency" office:currency="EUR" office:value="-86.0764551256724" calcext:value-type="currency">
            <text:p>-86,08 €</text:p>
          </table:table-cell>
          <table:table-cell table:formula="of:=PPMT([.B$10];[.A148];[.B$11];[.B$4])" office:value-type="currency" office:currency="EUR" office:value="-419.806879919445" calcext:value-type="currency">
            <text:p>-419,8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48]+[.D148]" office:value-type="currency" office:currency="EUR" office:value="51226.0661954851" calcext:value-type="currency">
            <text:p>51 226,07 €</text:p>
          </table:table-cell>
          <table:table-cell table:formula="of:=IPMT([.B$10];[.A149];[.B$11];[.B$4])" office:value-type="currency" office:currency="EUR" office:value="-85.3767769924733" calcext:value-type="currency">
            <text:p>-85,38 €</text:p>
          </table:table-cell>
          <table:table-cell table:formula="of:=PPMT([.B$10];[.A149];[.B$11];[.B$4])" office:value-type="currency" office:currency="EUR" office:value="-420.506558052644" calcext:value-type="currency">
            <text:p>-420,5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49]+[.D149]" office:value-type="currency" office:currency="EUR" office:value="50805.5596374325" calcext:value-type="currency">
            <text:p>50 805,56 €</text:p>
          </table:table-cell>
          <table:table-cell table:formula="of:=IPMT([.B$10];[.A150];[.B$11];[.B$4])" office:value-type="currency" office:currency="EUR" office:value="-84.6759327290522" calcext:value-type="currency">
            <text:p>-84,68 €</text:p>
          </table:table-cell>
          <table:table-cell table:formula="of:=PPMT([.B$10];[.A150];[.B$11];[.B$4])" office:value-type="currency" office:currency="EUR" office:value="-421.207402316065" calcext:value-type="currency">
            <text:p>-421,2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50]+[.D150]" office:value-type="currency" office:currency="EUR" office:value="50384.3522351164" calcext:value-type="currency">
            <text:p>50 384,35 €</text:p>
          </table:table-cell>
          <table:table-cell table:formula="of:=IPMT([.B$10];[.A151];[.B$11];[.B$4])" office:value-type="currency" office:currency="EUR" office:value="-83.9739203918588" calcext:value-type="currency">
            <text:p>-83,97 €</text:p>
          </table:table-cell>
          <table:table-cell table:formula="of:=PPMT([.B$10];[.A151];[.B$11];[.B$4])" office:value-type="currency" office:currency="EUR" office:value="-421.909414653258" calcext:value-type="currency">
            <text:p>-421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51]+[.D151]" office:value-type="currency" office:currency="EUR" office:value="49962.4428204631" calcext:value-type="currency">
            <text:p>49 962,44 €</text:p>
          </table:table-cell>
          <table:table-cell table:formula="of:=IPMT([.B$10];[.A152];[.B$11];[.B$4])" office:value-type="currency" office:currency="EUR" office:value="-83.2707380341033" calcext:value-type="currency">
            <text:p>-83,27 €</text:p>
          </table:table-cell>
          <table:table-cell table:formula="of:=PPMT([.B$10];[.A152];[.B$11];[.B$4])" office:value-type="currency" office:currency="EUR" office:value="-422.612597011014" calcext:value-type="currency">
            <text:p>-422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52]+[.D152]" office:value-type="currency" office:currency="EUR" office:value="49539.8302234521" calcext:value-type="currency">
            <text:p>49 539,83 €</text:p>
          </table:table-cell>
          <table:table-cell table:formula="of:=IPMT([.B$10];[.A153];[.B$11];[.B$4])" office:value-type="currency" office:currency="EUR" office:value="-82.5663837057516" calcext:value-type="currency">
            <text:p>-82,57 €</text:p>
          </table:table-cell>
          <table:table-cell table:formula="of:=PPMT([.B$10];[.A153];[.B$11];[.B$4])" office:value-type="currency" office:currency="EUR" office:value="-423.316951339366" calcext:value-type="currency">
            <text:p>-423,3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53]+[.D153]" office:value-type="currency" office:currency="EUR" office:value="49116.5132721128" calcext:value-type="currency">
            <text:p>49 116,51 €</text:p>
          </table:table-cell>
          <table:table-cell table:formula="of:=IPMT([.B$10];[.A154];[.B$11];[.B$4])" office:value-type="currency" office:currency="EUR" office:value="-81.8608554535193" calcext:value-type="currency">
            <text:p>-81,86 €</text:p>
          </table:table-cell>
          <table:table-cell table:formula="of:=PPMT([.B$10];[.A154];[.B$11];[.B$4])" office:value-type="currency" office:currency="EUR" office:value="-424.022479591598" calcext:value-type="currency">
            <text:p>-424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54]+[.D154]" office:value-type="currency" office:currency="EUR" office:value="48692.4907925212" calcext:value-type="currency">
            <text:p>48 692,49 €</text:p>
          </table:table-cell>
          <table:table-cell table:formula="of:=IPMT([.B$10];[.A155];[.B$11];[.B$4])" office:value-type="currency" office:currency="EUR" office:value="-81.1541513208666" calcext:value-type="currency">
            <text:p>-81,15 €</text:p>
          </table:table-cell>
          <table:table-cell table:formula="of:=PPMT([.B$10];[.A155];[.B$11];[.B$4])" office:value-type="currency" office:currency="EUR" office:value="-424.729183724251" calcext:value-type="currency">
            <text:p>-424,7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55]+[.D155]" office:value-type="currency" office:currency="EUR" office:value="48267.7616087969" calcext:value-type="currency">
            <text:p>48 267,76 €</text:p>
          </table:table-cell>
          <table:table-cell table:formula="of:=IPMT([.B$10];[.A156];[.B$11];[.B$4])" office:value-type="currency" office:currency="EUR" office:value="-80.4462693479928" calcext:value-type="currency">
            <text:p>-80,45 €</text:p>
          </table:table-cell>
          <table:table-cell table:formula="of:=PPMT([.B$10];[.A156];[.B$11];[.B$4])" office:value-type="currency" office:currency="EUR" office:value="-425.437065697124" calcext:value-type="currency">
            <text:p>-425,4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56]+[.D156]" office:value-type="currency" office:currency="EUR" office:value="47842.3245430998" calcext:value-type="currency">
            <text:p>47 842,32 €</text:p>
          </table:table-cell>
          <table:table-cell table:formula="of:=IPMT([.B$10];[.A157];[.B$11];[.B$4])" office:value-type="currency" office:currency="EUR" office:value="-79.737207571831" calcext:value-type="currency">
            <text:p>-79,74 €</text:p>
          </table:table-cell>
          <table:table-cell table:formula="of:=PPMT([.B$10];[.A157];[.B$11];[.B$4])" office:value-type="currency" office:currency="EUR" office:value="-426.146127473286" calcext:value-type="currency">
            <text:p>-426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57]+[.D157]" office:value-type="currency" office:currency="EUR" office:value="47416.1784156265" calcext:value-type="currency">
            <text:p>47 416,18 €</text:p>
          </table:table-cell>
          <table:table-cell table:formula="of:=IPMT([.B$10];[.A158];[.B$11];[.B$4])" office:value-type="currency" office:currency="EUR" office:value="-79.0269640260422" calcext:value-type="currency">
            <text:p>-79,03 €</text:p>
          </table:table-cell>
          <table:table-cell table:formula="of:=PPMT([.B$10];[.A158];[.B$11];[.B$4])" office:value-type="currency" office:currency="EUR" office:value="-426.856371019075" calcext:value-type="currency">
            <text:p>-426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58]+[.D158]" office:value-type="currency" office:currency="EUR" office:value="46989.3220446074" calcext:value-type="currency">
            <text:p>46 989,32 €</text:p>
          </table:table-cell>
          <table:table-cell table:formula="of:=IPMT([.B$10];[.A159];[.B$11];[.B$4])" office:value-type="currency" office:currency="EUR" office:value="-78.3155367410104" calcext:value-type="currency">
            <text:p>-78,32 €</text:p>
          </table:table-cell>
          <table:table-cell table:formula="of:=PPMT([.B$10];[.A159];[.B$11];[.B$4])" office:value-type="currency" office:currency="EUR" office:value="-427.567798304107" calcext:value-type="currency">
            <text:p>-427,5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59]+[.D159]" office:value-type="currency" office:currency="EUR" office:value="46561.7542463033" calcext:value-type="currency">
            <text:p>46 561,75 €</text:p>
          </table:table-cell>
          <table:table-cell table:formula="of:=IPMT([.B$10];[.A160];[.B$11];[.B$4])" office:value-type="currency" office:currency="EUR" office:value="-77.6029237438368" calcext:value-type="currency">
            <text:p>-77,60 €</text:p>
          </table:table-cell>
          <table:table-cell table:formula="of:=PPMT([.B$10];[.A160];[.B$11];[.B$4])" office:value-type="currency" office:currency="EUR" office:value="-428.28041130128" calcext:value-type="currency">
            <text:p>-428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60]+[.D160]" office:value-type="currency" office:currency="EUR" office:value="46133.473835002" calcext:value-type="currency">
            <text:p>46 133,47 €</text:p>
          </table:table-cell>
          <table:table-cell table:formula="of:=IPMT([.B$10];[.A161];[.B$11];[.B$4])" office:value-type="currency" office:currency="EUR" office:value="-76.8891230583347" calcext:value-type="currency">
            <text:p>-76,89 €</text:p>
          </table:table-cell>
          <table:table-cell table:formula="of:=PPMT([.B$10];[.A161];[.B$11];[.B$4])" office:value-type="currency" office:currency="EUR" office:value="-428.994211986782" calcext:value-type="currency">
            <text:p>-428,9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61]+[.D161]" office:value-type="currency" office:currency="EUR" office:value="45704.4796230152" calcext:value-type="currency">
            <text:p>45 704,48 €</text:p>
          </table:table-cell>
          <table:table-cell table:formula="of:=IPMT([.B$10];[.A162];[.B$11];[.B$4])" office:value-type="currency" office:currency="EUR" office:value="-76.1741327050233" calcext:value-type="currency">
            <text:p>-76,17 €</text:p>
          </table:table-cell>
          <table:table-cell table:formula="of:=PPMT([.B$10];[.A162];[.B$11];[.B$4])" office:value-type="currency" office:currency="EUR" office:value="-429.709202340094" calcext:value-type="currency">
            <text:p>-429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62]+[.D162]" office:value-type="currency" office:currency="EUR" office:value="45274.7704206752" calcext:value-type="currency">
            <text:p>45 274,77 €</text:p>
          </table:table-cell>
          <table:table-cell table:formula="of:=IPMT([.B$10];[.A163];[.B$11];[.B$4])" office:value-type="currency" office:currency="EUR" office:value="-75.4579507011232" calcext:value-type="currency">
            <text:p>-75,46 €</text:p>
          </table:table-cell>
          <table:table-cell table:formula="of:=PPMT([.B$10];[.A163];[.B$11];[.B$4])" office:value-type="currency" office:currency="EUR" office:value="-430.425384343994" calcext:value-type="currency">
            <text:p>-430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63]+[.D163]" office:value-type="currency" office:currency="EUR" office:value="44844.3450363312" calcext:value-type="currency">
            <text:p>44 844,35 €</text:p>
          </table:table-cell>
          <table:table-cell table:formula="of:=IPMT([.B$10];[.A164];[.B$11];[.B$4])" office:value-type="currency" office:currency="EUR" office:value="-74.7405750605498" calcext:value-type="currency">
            <text:p>-74,74 €</text:p>
          </table:table-cell>
          <table:table-cell table:formula="of:=PPMT([.B$10];[.A164];[.B$11];[.B$4])" office:value-type="currency" office:currency="EUR" office:value="-431.142759984567" calcext:value-type="currency">
            <text:p>-431,1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64]+[.D164]" office:value-type="currency" office:currency="EUR" office:value="44413.2022763466" calcext:value-type="currency">
            <text:p>44 413,20 €</text:p>
          </table:table-cell>
          <table:table-cell table:formula="of:=IPMT([.B$10];[.A165];[.B$11];[.B$4])" office:value-type="currency" office:currency="EUR" office:value="-74.0220037939089" calcext:value-type="currency">
            <text:p>-74,02 €</text:p>
          </table:table-cell>
          <table:table-cell table:formula="of:=PPMT([.B$10];[.A165];[.B$11];[.B$4])" office:value-type="currency" office:currency="EUR" office:value="-431.861331251208" calcext:value-type="currency">
            <text:p>-431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65]+[.D165]" office:value-type="currency" office:currency="EUR" office:value="43981.3409450954" calcext:value-type="currency">
            <text:p>43 981,34 €</text:p>
          </table:table-cell>
          <table:table-cell table:formula="of:=IPMT([.B$10];[.A166];[.B$11];[.B$4])" office:value-type="currency" office:currency="EUR" office:value="-73.3022349084902" calcext:value-type="currency">
            <text:p>-73,30 €</text:p>
          </table:table-cell>
          <table:table-cell table:formula="of:=PPMT([.B$10];[.A166];[.B$11];[.B$4])" office:value-type="currency" office:currency="EUR" office:value="-432.581100136627" calcext:value-type="currency">
            <text:p>-43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66]+[.D166]" office:value-type="currency" office:currency="EUR" office:value="43548.7598449588" calcext:value-type="currency">
            <text:p>43 548,76 €</text:p>
          </table:table-cell>
          <table:table-cell table:formula="of:=IPMT([.B$10];[.A167];[.B$11];[.B$4])" office:value-type="currency" office:currency="EUR" office:value="-72.5812664082625" calcext:value-type="currency">
            <text:p>-72,58 €</text:p>
          </table:table-cell>
          <table:table-cell table:formula="of:=PPMT([.B$10];[.A167];[.B$11];[.B$4])" office:value-type="currency" office:currency="EUR" office:value="-433.302068636855" calcext:value-type="currency">
            <text:p>-433,3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67]+[.D167]" office:value-type="currency" office:currency="EUR" office:value="43115.4577763219" calcext:value-type="currency">
            <text:p>43 115,46 €</text:p>
          </table:table-cell>
          <table:table-cell table:formula="of:=IPMT([.B$10];[.A168];[.B$11];[.B$4])" office:value-type="currency" office:currency="EUR" office:value="-71.8590962938677" calcext:value-type="currency">
            <text:p>-71,86 €</text:p>
          </table:table-cell>
          <table:table-cell table:formula="of:=PPMT([.B$10];[.A168];[.B$11];[.B$4])" office:value-type="currency" office:currency="EUR" office:value="-434.02423875125" calcext:value-type="currency">
            <text:p>-434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68]+[.D168]" office:value-type="currency" office:currency="EUR" office:value="42681.4335375707" calcext:value-type="currency">
            <text:p>42 681,43 €</text:p>
          </table:table-cell>
          <table:table-cell table:formula="of:=IPMT([.B$10];[.A169];[.B$11];[.B$4])" office:value-type="currency" office:currency="EUR" office:value="-71.1357225626155" calcext:value-type="currency">
            <text:p>-71,14 €</text:p>
          </table:table-cell>
          <table:table-cell table:formula="of:=PPMT([.B$10];[.A169];[.B$11];[.B$4])" office:value-type="currency" office:currency="EUR" office:value="-434.747612482502" calcext:value-type="currency">
            <text:p>-434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B169]+[.D169]" office:value-type="currency" office:currency="EUR" office:value="42246.6859250882" calcext:value-type="currency">
            <text:p>42 246,69 €</text:p>
          </table:table-cell>
          <table:table-cell table:formula="of:=IPMT([.B$10];[.A170];[.B$11];[.B$4])" office:value-type="currency" office:currency="EUR" office:value="-70.411143208478" calcext:value-type="currency">
            <text:p>-70,41 €</text:p>
          </table:table-cell>
          <table:table-cell table:formula="of:=PPMT([.B$10];[.A170];[.B$11];[.B$4])" office:value-type="currency" office:currency="EUR" office:value="-435.472191836639" calcext:value-type="currency">
            <text:p>-435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B170]+[.D170]" office:value-type="currency" office:currency="EUR" office:value="41811.2137332515" calcext:value-type="currency">
            <text:p>41 811,21 €</text:p>
          </table:table-cell>
          <table:table-cell table:formula="of:=IPMT([.B$10];[.A171];[.B$11];[.B$4])" office:value-type="currency" office:currency="EUR" office:value="-69.6853562220836" calcext:value-type="currency">
            <text:p>-69,69 €</text:p>
          </table:table-cell>
          <table:table-cell table:formula="of:=PPMT([.B$10];[.A171];[.B$11];[.B$4])" office:value-type="currency" office:currency="EUR" office:value="-436.197978823034" calcext:value-type="currency">
            <text:p>-436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B171]+[.D171]" office:value-type="currency" office:currency="EUR" office:value="41375.0157544285" calcext:value-type="currency">
            <text:p>41 375,02 €</text:p>
          </table:table-cell>
          <table:table-cell table:formula="of:=IPMT([.B$10];[.A172];[.B$11];[.B$4])" office:value-type="currency" office:currency="EUR" office:value="-68.9583595907119" calcext:value-type="currency">
            <text:p>-68,96 €</text:p>
          </table:table-cell>
          <table:table-cell table:formula="of:=PPMT([.B$10];[.A172];[.B$11];[.B$4])" office:value-type="currency" office:currency="EUR" office:value="-436.924975454405" calcext:value-type="currency">
            <text:p>-436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B172]+[.D172]" office:value-type="currency" office:currency="EUR" office:value="40938.0907789741" calcext:value-type="currency">
            <text:p>40 938,09 €</text:p>
          </table:table-cell>
          <table:table-cell table:formula="of:=IPMT([.B$10];[.A173];[.B$11];[.B$4])" office:value-type="currency" office:currency="EUR" office:value="-68.2301512982879" calcext:value-type="currency">
            <text:p>-68,23 €</text:p>
          </table:table-cell>
          <table:table-cell table:formula="of:=PPMT([.B$10];[.A173];[.B$11];[.B$4])" office:value-type="currency" office:currency="EUR" office:value="-437.653183746829" calcext:value-type="currency">
            <text:p>-437,6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B173]+[.D173]" office:value-type="currency" office:currency="EUR" office:value="40500.4375952272" calcext:value-type="currency">
            <text:p>40 500,44 €</text:p>
          </table:table-cell>
          <table:table-cell table:formula="of:=IPMT([.B$10];[.A174];[.B$11];[.B$4])" office:value-type="currency" office:currency="EUR" office:value="-67.5007293253765" calcext:value-type="currency">
            <text:p>-67,50 €</text:p>
          </table:table-cell>
          <table:table-cell table:formula="of:=PPMT([.B$10];[.A174];[.B$11];[.B$4])" office:value-type="currency" office:currency="EUR" office:value="-438.382605719741" calcext:value-type="currency">
            <text:p>-43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B174]+[.D174]" office:value-type="currency" office:currency="EUR" office:value="40062.0549895075" calcext:value-type="currency">
            <text:p>40 062,05 €</text:p>
          </table:table-cell>
          <table:table-cell table:formula="of:=IPMT([.B$10];[.A175];[.B$11];[.B$4])" office:value-type="currency" office:currency="EUR" office:value="-66.7700916491768" calcext:value-type="currency">
            <text:p>-66,77 €</text:p>
          </table:table-cell>
          <table:table-cell table:formula="of:=PPMT([.B$10];[.A175];[.B$11];[.B$4])" office:value-type="currency" office:currency="EUR" office:value="-439.11324339594" calcext:value-type="currency">
            <text:p>-439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B175]+[.D175]" office:value-type="currency" office:currency="EUR" office:value="39622.9417461116" calcext:value-type="currency">
            <text:p>39 622,94 €</text:p>
          </table:table-cell>
          <table:table-cell table:formula="of:=IPMT([.B$10];[.A176];[.B$11];[.B$4])" office:value-type="currency" office:currency="EUR" office:value="-66.038236243517" calcext:value-type="currency">
            <text:p>-66,04 €</text:p>
          </table:table-cell>
          <table:table-cell table:formula="of:=PPMT([.B$10];[.A176];[.B$11];[.B$4])" office:value-type="currency" office:currency="EUR" office:value="-439.8450988016" calcext:value-type="currency">
            <text:p>-439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B176]+[.D176]" office:value-type="currency" office:currency="EUR" office:value="39183.09664731" calcext:value-type="currency">
            <text:p>39 183,10 €</text:p>
          </table:table-cell>
          <table:table-cell table:formula="of:=IPMT([.B$10];[.A177];[.B$11];[.B$4])" office:value-type="currency" office:currency="EUR" office:value="-65.3051610788476" calcext:value-type="currency">
            <text:p>-65,31 €</text:p>
          </table:table-cell>
          <table:table-cell table:formula="of:=PPMT([.B$10];[.A177];[.B$11];[.B$4])" office:value-type="currency" office:currency="EUR" office:value="-440.57817396627" calcext:value-type="currency">
            <text:p>-440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B177]+[.D177]" office:value-type="currency" office:currency="EUR" office:value="38742.5184733437" calcext:value-type="currency">
            <text:p>38 742,52 €</text:p>
          </table:table-cell>
          <table:table-cell table:formula="of:=IPMT([.B$10];[.A178];[.B$11];[.B$4])" office:value-type="currency" office:currency="EUR" office:value="-64.5708641222371" calcext:value-type="currency">
            <text:p>-64,57 €</text:p>
          </table:table-cell>
          <table:table-cell table:formula="of:=PPMT([.B$10];[.A178];[.B$11];[.B$4])" office:value-type="currency" office:currency="EUR" office:value="-441.31247092288" calcext:value-type="currency">
            <text:p>-441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178]+[.D178]" office:value-type="currency" office:currency="EUR" office:value="38301.2060024208" calcext:value-type="currency">
            <text:p>38 301,21 €</text:p>
          </table:table-cell>
          <table:table-cell table:formula="of:=IPMT([.B$10];[.A179];[.B$11];[.B$4])" office:value-type="currency" office:currency="EUR" office:value="-63.8353433373657" calcext:value-type="currency">
            <text:p>-63,84 €</text:p>
          </table:table-cell>
          <table:table-cell table:formula="of:=PPMT([.B$10];[.A179];[.B$11];[.B$4])" office:value-type="currency" office:currency="EUR" office:value="-442.047991707751" calcext:value-type="currency">
            <text:p>-442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B179]+[.D179]" office:value-type="currency" office:currency="EUR" office:value="37859.158010713" calcext:value-type="currency">
            <text:p>37 859,16 €</text:p>
          </table:table-cell>
          <table:table-cell table:formula="of:=IPMT([.B$10];[.A180];[.B$11];[.B$4])" office:value-type="currency" office:currency="EUR" office:value="-63.0985966845194" calcext:value-type="currency">
            <text:p>-63,10 €</text:p>
          </table:table-cell>
          <table:table-cell table:formula="of:=PPMT([.B$10];[.A180];[.B$11];[.B$4])" office:value-type="currency" office:currency="EUR" office:value="-442.784738360598" calcext:value-type="currency">
            <text:p>-442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B180]+[.D180]" office:value-type="currency" office:currency="EUR" office:value="37416.3732723524" calcext:value-type="currency">
            <text:p>37 416,37 €</text:p>
          </table:table-cell>
          <table:table-cell table:formula="of:=IPMT([.B$10];[.A181];[.B$11];[.B$4])" office:value-type="currency" office:currency="EUR" office:value="-62.360622120585" calcext:value-type="currency">
            <text:p>-62,36 €</text:p>
          </table:table-cell>
          <table:table-cell table:formula="of:=PPMT([.B$10];[.A181];[.B$11];[.B$4])" office:value-type="currency" office:currency="EUR" office:value="-443.522712924532" calcext:value-type="currency">
            <text:p>-443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181]+[.D181]" office:value-type="currency" office:currency="EUR" office:value="36972.8505594279" calcext:value-type="currency">
            <text:p>36 972,85 €</text:p>
          </table:table-cell>
          <table:table-cell table:formula="of:=IPMT([.B$10];[.A182];[.B$11];[.B$4])" office:value-type="currency" office:currency="EUR" office:value="-61.6214175990442" calcext:value-type="currency">
            <text:p>-61,62 €</text:p>
          </table:table-cell>
          <table:table-cell table:formula="of:=PPMT([.B$10];[.A182];[.B$11];[.B$4])" office:value-type="currency" office:currency="EUR" office:value="-444.261917446073" calcext:value-type="currency">
            <text:p>-444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182]+[.D182]" office:value-type="currency" office:currency="EUR" office:value="36528.5886419818" calcext:value-type="currency">
            <text:p>36 528,59 €</text:p>
          </table:table-cell>
          <table:table-cell table:formula="of:=IPMT([.B$10];[.A183];[.B$11];[.B$4])" office:value-type="currency" office:currency="EUR" office:value="-60.8809810699673" calcext:value-type="currency">
            <text:p>-60,88 €</text:p>
          </table:table-cell>
          <table:table-cell table:formula="of:=PPMT([.B$10];[.A183];[.B$11];[.B$4])" office:value-type="currency" office:currency="EUR" office:value="-445.00235397515" calcext:value-type="currency">
            <text:p>-445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B183]+[.D183]" office:value-type="currency" office:currency="EUR" office:value="36083.5862880067" calcext:value-type="currency">
            <text:p>36 083,59 €</text:p>
          </table:table-cell>
          <table:table-cell table:formula="of:=IPMT([.B$10];[.A184];[.B$11];[.B$4])" office:value-type="currency" office:currency="EUR" office:value="-60.1393104800088" calcext:value-type="currency">
            <text:p>-60,14 €</text:p>
          </table:table-cell>
          <table:table-cell table:formula="of:=PPMT([.B$10];[.A184];[.B$11];[.B$4])" office:value-type="currency" office:currency="EUR" office:value="-445.744024565108" calcext:value-type="currency">
            <text:p>-445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B184]+[.D184]" office:value-type="currency" office:currency="EUR" office:value="35637.8422634416" calcext:value-type="currency">
            <text:p>35 637,84 €</text:p>
          </table:table-cell>
          <table:table-cell table:formula="of:=IPMT([.B$10];[.A185];[.B$11];[.B$4])" office:value-type="currency" office:currency="EUR" office:value="-59.3964037724002" calcext:value-type="currency">
            <text:p>-59,40 €</text:p>
          </table:table-cell>
          <table:table-cell table:formula="of:=PPMT([.B$10];[.A185];[.B$11];[.B$4])" office:value-type="currency" office:currency="EUR" office:value="-446.486931272717" calcext:value-type="currency">
            <text:p>-446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B185]+[.D185]" office:value-type="currency" office:currency="EUR" office:value="35191.3553321689" calcext:value-type="currency">
            <text:p>35 191,36 €</text:p>
          </table:table-cell>
          <table:table-cell table:formula="of:=IPMT([.B$10];[.A186];[.B$11];[.B$4])" office:value-type="currency" office:currency="EUR" office:value="-58.6522588869457" calcext:value-type="currency">
            <text:p>-58,65 €</text:p>
          </table:table-cell>
          <table:table-cell table:formula="of:=PPMT([.B$10];[.A186];[.B$11];[.B$4])" office:value-type="currency" office:currency="EUR" office:value="-447.231076158171" calcext:value-type="currency">
            <text:p>-447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B186]+[.D186]" office:value-type="currency" office:currency="EUR" office:value="34744.1242560107" calcext:value-type="currency">
            <text:p>34 744,12 €</text:p>
          </table:table-cell>
          <table:table-cell table:formula="of:=IPMT([.B$10];[.A187];[.B$11];[.B$4])" office:value-type="currency" office:currency="EUR" office:value="-57.9068737600154" calcext:value-type="currency">
            <text:p>-57,91 €</text:p>
          </table:table-cell>
          <table:table-cell table:formula="of:=PPMT([.B$10];[.A187];[.B$11];[.B$4])" office:value-type="currency" office:currency="EUR" office:value="-447.976461285102" calcext:value-type="currency">
            <text:p>-447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B187]+[.D187]" office:value-type="currency" office:currency="EUR" office:value="34296.1477947256" calcext:value-type="currency">
            <text:p>34 296,15 €</text:p>
          </table:table-cell>
          <table:table-cell table:formula="of:=IPMT([.B$10];[.A188];[.B$11];[.B$4])" office:value-type="currency" office:currency="EUR" office:value="-57.1602463245402" calcext:value-type="currency">
            <text:p>-57,16 €</text:p>
          </table:table-cell>
          <table:table-cell table:formula="of:=PPMT([.B$10];[.A188];[.B$11];[.B$4])" office:value-type="currency" office:currency="EUR" office:value="-448.723088720577" calcext:value-type="currency">
            <text:p>-448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188]+[.D188]" office:value-type="currency" office:currency="EUR" office:value="33847.424706005" calcext:value-type="currency">
            <text:p>33 847,42 €</text:p>
          </table:table-cell>
          <table:table-cell table:formula="of:=IPMT([.B$10];[.A189];[.B$11];[.B$4])" office:value-type="currency" office:currency="EUR" office:value="-56.4123745100059" calcext:value-type="currency">
            <text:p>-56,41 €</text:p>
          </table:table-cell>
          <table:table-cell table:formula="of:=PPMT([.B$10];[.A189];[.B$11];[.B$4])" office:value-type="currency" office:currency="EUR" office:value="-449.470960535111" calcext:value-type="currency">
            <text:p>-449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189]+[.D189]" office:value-type="currency" office:currency="EUR" office:value="33397.9537454699" calcext:value-type="currency">
            <text:p>33 397,95 €</text:p>
          </table:table-cell>
          <table:table-cell table:formula="of:=IPMT([.B$10];[.A190];[.B$11];[.B$4])" office:value-type="currency" office:currency="EUR" office:value="-55.6632562424473" calcext:value-type="currency">
            <text:p>-55,66 €</text:p>
          </table:table-cell>
          <table:table-cell table:formula="of:=PPMT([.B$10];[.A190];[.B$11];[.B$4])" office:value-type="currency" office:currency="EUR" office:value="-450.22007880267" calcext:value-type="currency">
            <text:p>-450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190]+[.D190]" office:value-type="currency" office:currency="EUR" office:value="32947.7336666672" calcext:value-type="currency">
            <text:p>32 947,73 €</text:p>
          </table:table-cell>
          <table:table-cell table:formula="of:=IPMT([.B$10];[.A191];[.B$11];[.B$4])" office:value-type="currency" office:currency="EUR" office:value="-54.9128894444428" calcext:value-type="currency">
            <text:p>-54,91 €</text:p>
          </table:table-cell>
          <table:table-cell table:formula="of:=PPMT([.B$10];[.A191];[.B$11];[.B$4])" office:value-type="currency" office:currency="EUR" office:value="-450.970445600674" calcext:value-type="currency">
            <text:p>-450,9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B191]+[.D191]" office:value-type="currency" office:currency="EUR" office:value="32496.7632210666" calcext:value-type="currency">
            <text:p>32 496,76 €</text:p>
          </table:table-cell>
          <table:table-cell table:formula="of:=IPMT([.B$10];[.A192];[.B$11];[.B$4])" office:value-type="currency" office:currency="EUR" office:value="-54.1612720351084" calcext:value-type="currency">
            <text:p>-54,16 €</text:p>
          </table:table-cell>
          <table:table-cell table:formula="of:=PPMT([.B$10];[.A192];[.B$11];[.B$4])" office:value-type="currency" office:currency="EUR" office:value="-451.722063010009" calcext:value-type="currency">
            <text:p>-451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B192]+[.D192]" office:value-type="currency" office:currency="EUR" office:value="32045.0411580566" calcext:value-type="currency">
            <text:p>32 045,04 €</text:p>
          </table:table-cell>
          <table:table-cell table:formula="of:=IPMT([.B$10];[.A193];[.B$11];[.B$4])" office:value-type="currency" office:currency="EUR" office:value="-53.4084019300917" calcext:value-type="currency">
            <text:p>-53,41 €</text:p>
          </table:table-cell>
          <table:table-cell table:formula="of:=PPMT([.B$10];[.A193];[.B$11];[.B$4])" office:value-type="currency" office:currency="EUR" office:value="-452.474933115025" calcext:value-type="currency">
            <text:p>-452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B193]+[.D193]" office:value-type="currency" office:currency="EUR" office:value="31592.5662249415" calcext:value-type="currency">
            <text:p>31 592,57 €</text:p>
          </table:table-cell>
          <table:table-cell table:formula="of:=IPMT([.B$10];[.A194];[.B$11];[.B$4])" office:value-type="currency" office:currency="EUR" office:value="-52.6542770415666" calcext:value-type="currency">
            <text:p>-52,65 €</text:p>
          </table:table-cell>
          <table:table-cell table:formula="of:=PPMT([.B$10];[.A194];[.B$11];[.B$4])" office:value-type="currency" office:currency="EUR" office:value="-453.22905800355" calcext:value-type="currency">
            <text:p>-453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B194]+[.D194]" office:value-type="currency" office:currency="EUR" office:value="31139.337166938" calcext:value-type="currency">
            <text:p>31 139,34 €</text:p>
          </table:table-cell>
          <table:table-cell table:formula="of:=IPMT([.B$10];[.A195];[.B$11];[.B$4])" office:value-type="currency" office:currency="EUR" office:value="-51.8988952782274" calcext:value-type="currency">
            <text:p>-51,90 €</text:p>
          </table:table-cell>
          <table:table-cell table:formula="of:=PPMT([.B$10];[.A195];[.B$11];[.B$4])" office:value-type="currency" office:currency="EUR" office:value="-453.98443976689" calcext:value-type="currency">
            <text:p>-453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B195]+[.D195]" office:value-type="currency" office:currency="EUR" office:value="30685.3527271711" calcext:value-type="currency">
            <text:p>30 685,35 €</text:p>
          </table:table-cell>
          <table:table-cell table:formula="of:=IPMT([.B$10];[.A196];[.B$11];[.B$4])" office:value-type="currency" office:currency="EUR" office:value="-51.1422545452825" calcext:value-type="currency">
            <text:p>-51,14 €</text:p>
          </table:table-cell>
          <table:table-cell table:formula="of:=PPMT([.B$10];[.A196];[.B$11];[.B$4])" office:value-type="currency" office:currency="EUR" office:value="-454.741080499835" calcext:value-type="currency">
            <text:p>-454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B196]+[.D196]" office:value-type="currency" office:currency="EUR" office:value="30230.6116466713" calcext:value-type="currency">
            <text:p>30 230,61 €</text:p>
          </table:table-cell>
          <table:table-cell table:formula="of:=IPMT([.B$10];[.A197];[.B$11];[.B$4])" office:value-type="currency" office:currency="EUR" office:value="-50.3843527444494" calcext:value-type="currency">
            <text:p>-50,38 €</text:p>
          </table:table-cell>
          <table:table-cell table:formula="of:=PPMT([.B$10];[.A197];[.B$11];[.B$4])" office:value-type="currency" office:currency="EUR" office:value="-455.498982300668" calcext:value-type="currency">
            <text:p>-455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B197]+[.D197]" office:value-type="currency" office:currency="EUR" office:value="29775.1126643706" calcext:value-type="currency">
            <text:p>29 775,11 €</text:p>
          </table:table-cell>
          <table:table-cell table:formula="of:=IPMT([.B$10];[.A198];[.B$11];[.B$4])" office:value-type="currency" office:currency="EUR" office:value="-49.6251877739483" calcext:value-type="currency">
            <text:p>-49,63 €</text:p>
          </table:table-cell>
          <table:table-cell table:formula="of:=PPMT([.B$10];[.A198];[.B$11];[.B$4])" office:value-type="currency" office:currency="EUR" office:value="-456.258147271169" calcext:value-type="currency">
            <text:p>-456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198]+[.D198]" office:value-type="currency" office:currency="EUR" office:value="29318.8545170994" calcext:value-type="currency">
            <text:p>29 318,85 €</text:p>
          </table:table-cell>
          <table:table-cell table:formula="of:=IPMT([.B$10];[.A199];[.B$11];[.B$4])" office:value-type="currency" office:currency="EUR" office:value="-48.8647575284964" calcext:value-type="currency">
            <text:p>-48,86 €</text:p>
          </table:table-cell>
          <table:table-cell table:formula="of:=PPMT([.B$10];[.A199];[.B$11];[.B$4])" office:value-type="currency" office:currency="EUR" office:value="-457.018577516621" calcext:value-type="currency">
            <text:p>-45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B199]+[.D199]" office:value-type="currency" office:currency="EUR" office:value="28861.8359395828" calcext:value-type="currency">
            <text:p>28 861,84 €</text:p>
          </table:table-cell>
          <table:table-cell table:formula="of:=IPMT([.B$10];[.A200];[.B$11];[.B$4])" office:value-type="currency" office:currency="EUR" office:value="-48.103059899302" calcext:value-type="currency">
            <text:p>-48,10 €</text:p>
          </table:table-cell>
          <table:table-cell table:formula="of:=PPMT([.B$10];[.A200];[.B$11];[.B$4])" office:value-type="currency" office:currency="EUR" office:value="-457.780275145815" calcext:value-type="currency">
            <text:p>-457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B200]+[.D200]" office:value-type="currency" office:currency="EUR" office:value="28404.055664437" calcext:value-type="currency">
            <text:p>28 404,06 €</text:p>
          </table:table-cell>
          <table:table-cell table:formula="of:=IPMT([.B$10];[.A201];[.B$11];[.B$4])" office:value-type="currency" office:currency="EUR" office:value="-47.3400927740589" calcext:value-type="currency">
            <text:p>-47,34 €</text:p>
          </table:table-cell>
          <table:table-cell table:formula="of:=PPMT([.B$10];[.A201];[.B$11];[.B$4])" office:value-type="currency" office:currency="EUR" office:value="-458.543242271058" calcext:value-type="currency">
            <text:p>-458,5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B201]+[.D201]" office:value-type="currency" office:currency="EUR" office:value="27945.5124221659" calcext:value-type="currency">
            <text:p>27 945,51 €</text:p>
          </table:table-cell>
          <table:table-cell table:formula="of:=IPMT([.B$10];[.A202];[.B$11];[.B$4])" office:value-type="currency" office:currency="EUR" office:value="-46.5758540369405" calcext:value-type="currency">
            <text:p>-46,58 €</text:p>
          </table:table-cell>
          <table:table-cell table:formula="of:=PPMT([.B$10];[.A202];[.B$11];[.B$4])" office:value-type="currency" office:currency="EUR" office:value="-459.307481008177" calcext:value-type="currency">
            <text:p>-459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B202]+[.D202]" office:value-type="currency" office:currency="EUR" office:value="27486.2049411578" calcext:value-type="currency">
            <text:p>27 486,20 €</text:p>
          </table:table-cell>
          <table:table-cell table:formula="of:=IPMT([.B$10];[.A203];[.B$11];[.B$4])" office:value-type="currency" office:currency="EUR" office:value="-45.8103415685935" calcext:value-type="currency">
            <text:p>-45,81 €</text:p>
          </table:table-cell>
          <table:table-cell table:formula="of:=PPMT([.B$10];[.A203];[.B$11];[.B$4])" office:value-type="currency" office:currency="EUR" office:value="-460.072993476524" calcext:value-type="currency">
            <text:p>-460,0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B203]+[.D203]" office:value-type="currency" office:currency="EUR" office:value="27026.1319476812" calcext:value-type="currency">
            <text:p>27 026,13 €</text:p>
          </table:table-cell>
          <table:table-cell table:formula="of:=IPMT([.B$10];[.A204];[.B$11];[.B$4])" office:value-type="currency" office:currency="EUR" office:value="-45.0435532461326" calcext:value-type="currency">
            <text:p>-45,04 €</text:p>
          </table:table-cell>
          <table:table-cell table:formula="of:=PPMT([.B$10];[.A204];[.B$11];[.B$4])" office:value-type="currency" office:currency="EUR" office:value="-460.839781798985" calcext:value-type="currency">
            <text:p>-460,8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B204]+[.D204]" office:value-type="currency" office:currency="EUR" office:value="26565.2921658822" calcext:value-type="currency">
            <text:p>26 565,29 €</text:p>
          </table:table-cell>
          <table:table-cell table:formula="of:=IPMT([.B$10];[.A205];[.B$11];[.B$4])" office:value-type="currency" office:currency="EUR" office:value="-44.2754869431343" calcext:value-type="currency">
            <text:p>-44,28 €</text:p>
          </table:table-cell>
          <table:table-cell table:formula="of:=PPMT([.B$10];[.A205];[.B$11];[.B$4])" office:value-type="currency" office:currency="EUR" office:value="-461.607848101983" calcext:value-type="currency">
            <text:p>-461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B205]+[.D205]" office:value-type="currency" office:currency="EUR" office:value="26103.6843177803" calcext:value-type="currency">
            <text:p>26 103,68 €</text:p>
          </table:table-cell>
          <table:table-cell table:formula="of:=IPMT([.B$10];[.A206];[.B$11];[.B$4])" office:value-type="currency" office:currency="EUR" office:value="-43.506140529631" calcext:value-type="currency">
            <text:p>-43,51 €</text:p>
          </table:table-cell>
          <table:table-cell table:formula="of:=PPMT([.B$10];[.A206];[.B$11];[.B$4])" office:value-type="currency" office:currency="EUR" office:value="-462.377194515486" calcext:value-type="currency">
            <text:p>-462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B206]+[.D206]" office:value-type="currency" office:currency="EUR" office:value="25641.3071232648" calcext:value-type="currency">
            <text:p>25 641,31 €</text:p>
          </table:table-cell>
          <table:table-cell table:formula="of:=IPMT([.B$10];[.A207];[.B$11];[.B$4])" office:value-type="currency" office:currency="EUR" office:value="-42.7355118721051" calcext:value-type="currency">
            <text:p>-42,74 €</text:p>
          </table:table-cell>
          <table:table-cell table:formula="of:=PPMT([.B$10];[.A207];[.B$11];[.B$4])" office:value-type="currency" office:currency="EUR" office:value="-463.147823173012" calcext:value-type="currency">
            <text:p>-463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B207]+[.D207]" office:value-type="currency" office:currency="EUR" office:value="25178.1593000918" calcext:value-type="currency">
            <text:p>25 178,16 €</text:p>
          </table:table-cell>
          <table:table-cell table:formula="of:=IPMT([.B$10];[.A208];[.B$11];[.B$4])" office:value-type="currency" office:currency="EUR" office:value="-41.9635988334834" calcext:value-type="currency">
            <text:p>-41,96 €</text:p>
          </table:table-cell>
          <table:table-cell table:formula="of:=PPMT([.B$10];[.A208];[.B$11];[.B$4])" office:value-type="currency" office:currency="EUR" office:value="-463.919736211634" calcext:value-type="currency">
            <text:p>-463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208]+[.D208]" office:value-type="currency" office:currency="EUR" office:value="24714.2395638801" calcext:value-type="currency">
            <text:p>24 714,24 €</text:p>
          </table:table-cell>
          <table:table-cell table:formula="of:=IPMT([.B$10];[.A209];[.B$11];[.B$4])" office:value-type="currency" office:currency="EUR" office:value="-41.1903992731307" calcext:value-type="currency">
            <text:p>-41,19 €</text:p>
          </table:table-cell>
          <table:table-cell table:formula="of:=PPMT([.B$10];[.A209];[.B$11];[.B$4])" office:value-type="currency" office:currency="EUR" office:value="-464.692935771986" calcext:value-type="currency">
            <text:p>-464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B209]+[.D209]" office:value-type="currency" office:currency="EUR" office:value="24249.5466281081" calcext:value-type="currency">
            <text:p>24 249,55 €</text:p>
          </table:table-cell>
          <table:table-cell table:formula="of:=IPMT([.B$10];[.A210];[.B$11];[.B$4])" office:value-type="currency" office:currency="EUR" office:value="-40.415911046844" calcext:value-type="currency">
            <text:p>-40,42 €</text:p>
          </table:table-cell>
          <table:table-cell table:formula="of:=PPMT([.B$10];[.A210];[.B$11];[.B$4])" office:value-type="currency" office:currency="EUR" office:value="-465.467423998273" calcext:value-type="currency">
            <text:p>-465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B210]+[.D210]" office:value-type="currency" office:currency="EUR" office:value="23784.0792041099" calcext:value-type="currency">
            <text:p>23 784,08 €</text:p>
          </table:table-cell>
          <table:table-cell table:formula="of:=IPMT([.B$10];[.A211];[.B$11];[.B$4])" office:value-type="currency" office:currency="EUR" office:value="-39.6401320068469" calcext:value-type="currency">
            <text:p>-39,64 €</text:p>
          </table:table-cell>
          <table:table-cell table:formula="of:=PPMT([.B$10];[.A211];[.B$11];[.B$4])" office:value-type="currency" office:currency="EUR" office:value="-466.24320303827" calcext:value-type="currency">
            <text:p>-466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B211]+[.D211]" office:value-type="currency" office:currency="EUR" office:value="23317.8360010716" calcext:value-type="currency">
            <text:p>23 317,84 €</text:p>
          </table:table-cell>
          <table:table-cell table:formula="of:=IPMT([.B$10];[.A212];[.B$11];[.B$4])" office:value-type="currency" office:currency="EUR" office:value="-38.8630600017831" calcext:value-type="currency">
            <text:p>-38,86 €</text:p>
          </table:table-cell>
          <table:table-cell table:formula="of:=PPMT([.B$10];[.A212];[.B$11];[.B$4])" office:value-type="currency" office:currency="EUR" office:value="-467.020275043334" calcext:value-type="currency">
            <text:p>-46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B212]+[.D212]" office:value-type="currency" office:currency="EUR" office:value="22850.8157260283" calcext:value-type="currency">
            <text:p>22 850,82 €</text:p>
          </table:table-cell>
          <table:table-cell table:formula="of:=IPMT([.B$10];[.A213];[.B$11];[.B$4])" office:value-type="currency" office:currency="EUR" office:value="-38.0846928767109" calcext:value-type="currency">
            <text:p>-38,08 €</text:p>
          </table:table-cell>
          <table:table-cell table:formula="of:=PPMT([.B$10];[.A213];[.B$11];[.B$4])" office:value-type="currency" office:currency="EUR" office:value="-467.798642168406" calcext:value-type="currency">
            <text:p>-467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B213]+[.D213]" office:value-type="currency" office:currency="EUR" office:value="22383.0170838599" calcext:value-type="currency">
            <text:p>22 383,02 €</text:p>
          </table:table-cell>
          <table:table-cell table:formula="of:=IPMT([.B$10];[.A214];[.B$11];[.B$4])" office:value-type="currency" office:currency="EUR" office:value="-37.3050284730968" calcext:value-type="currency">
            <text:p>-37,31 €</text:p>
          </table:table-cell>
          <table:table-cell table:formula="of:=PPMT([.B$10];[.A214];[.B$11];[.B$4])" office:value-type="currency" office:currency="EUR" office:value="-468.57830657202" calcext:value-type="currency">
            <text:p>-468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B214]+[.D214]" office:value-type="currency" office:currency="EUR" office:value="21914.4387772878" calcext:value-type="currency">
            <text:p>21 914,44 €</text:p>
          </table:table-cell>
          <table:table-cell table:formula="of:=IPMT([.B$10];[.A215];[.B$11];[.B$4])" office:value-type="currency" office:currency="EUR" office:value="-36.5240646288101" calcext:value-type="currency">
            <text:p>-36,52 €</text:p>
          </table:table-cell>
          <table:table-cell table:formula="of:=PPMT([.B$10];[.A215];[.B$11];[.B$4])" office:value-type="currency" office:currency="EUR" office:value="-469.359270416307" calcext:value-type="currency">
            <text:p>-469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B215]+[.D215]" office:value-type="currency" office:currency="EUR" office:value="21445.0795068715" calcext:value-type="currency">
            <text:p>21 445,08 €</text:p>
          </table:table-cell>
          <table:table-cell table:formula="of:=IPMT([.B$10];[.A216];[.B$11];[.B$4])" office:value-type="currency" office:currency="EUR" office:value="-35.7417991781162" calcext:value-type="currency">
            <text:p>-35,74 €</text:p>
          </table:table-cell>
          <table:table-cell table:formula="of:=PPMT([.B$10];[.A216];[.B$11];[.B$4])" office:value-type="currency" office:currency="EUR" office:value="-470.141535867001" calcext:value-type="currency">
            <text:p>-470,1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B216]+[.D216]" office:value-type="currency" office:currency="EUR" office:value="20974.9379710045" calcext:value-type="currency">
            <text:p>20 974,94 €</text:p>
          </table:table-cell>
          <table:table-cell table:formula="of:=IPMT([.B$10];[.A217];[.B$11];[.B$4])" office:value-type="currency" office:currency="EUR" office:value="-34.9582299516712" calcext:value-type="currency">
            <text:p>-34,96 €</text:p>
          </table:table-cell>
          <table:table-cell table:formula="of:=PPMT([.B$10];[.A217];[.B$11];[.B$4])" office:value-type="currency" office:currency="EUR" office:value="-470.925105093446" calcext:value-type="currency">
            <text:p>-470,9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B217]+[.D217]" office:value-type="currency" office:currency="EUR" office:value="20504.0128659111" calcext:value-type="currency">
            <text:p>20 504,01 €</text:p>
          </table:table-cell>
          <table:table-cell table:formula="of:=IPMT([.B$10];[.A218];[.B$11];[.B$4])" office:value-type="currency" office:currency="EUR" office:value="-34.1733547765154" calcext:value-type="currency">
            <text:p>-34,17 €</text:p>
          </table:table-cell>
          <table:table-cell table:formula="of:=PPMT([.B$10];[.A218];[.B$11];[.B$4])" office:value-type="currency" office:currency="EUR" office:value="-471.709980268602" calcext:value-type="currency">
            <text:p>-471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218]+[.D218]" office:value-type="currency" office:currency="EUR" office:value="20032.3028856425" calcext:value-type="currency">
            <text:p>20 032,30 €</text:p>
          </table:table-cell>
          <table:table-cell table:formula="of:=IPMT([.B$10];[.A219];[.B$11];[.B$4])" office:value-type="currency" office:currency="EUR" office:value="-33.3871714760678" calcext:value-type="currency">
            <text:p>-33,39 €</text:p>
          </table:table-cell>
          <table:table-cell table:formula="of:=PPMT([.B$10];[.A219];[.B$11];[.B$4])" office:value-type="currency" office:currency="EUR" office:value="-472.496163569049" calcext:value-type="currency">
            <text:p>-472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B219]+[.D219]" office:value-type="currency" office:currency="EUR" office:value="19559.8067220734" calcext:value-type="currency">
            <text:p>19 559,81 €</text:p>
          </table:table-cell>
          <table:table-cell table:formula="of:=IPMT([.B$10];[.A220];[.B$11];[.B$4])" office:value-type="currency" office:currency="EUR" office:value="-32.5996778701193" calcext:value-type="currency">
            <text:p>-32,60 €</text:p>
          </table:table-cell>
          <table:table-cell table:formula="of:=PPMT([.B$10];[.A220];[.B$11];[.B$4])" office:value-type="currency" office:currency="EUR" office:value="-473.283657174998" calcext:value-type="currency">
            <text:p>-473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B220]+[.D220]" office:value-type="currency" office:currency="EUR" office:value="19086.5230648984" calcext:value-type="currency">
            <text:p>19 086,52 €</text:p>
          </table:table-cell>
          <table:table-cell table:formula="of:=IPMT([.B$10];[.A221];[.B$11];[.B$4])" office:value-type="currency" office:currency="EUR" office:value="-31.8108717748277" calcext:value-type="currency">
            <text:p>-31,81 €</text:p>
          </table:table-cell>
          <table:table-cell table:formula="of:=PPMT([.B$10];[.A221];[.B$11];[.B$4])" office:value-type="currency" office:currency="EUR" office:value="-474.07246327029" calcext:value-type="currency">
            <text:p>-474,0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B221]+[.D221]" office:value-type="currency" office:currency="EUR" office:value="18612.4506016281" calcext:value-type="currency">
            <text:p>18 612,45 €</text:p>
          </table:table-cell>
          <table:table-cell table:formula="of:=IPMT([.B$10];[.A222];[.B$11];[.B$4])" office:value-type="currency" office:currency="EUR" office:value="-31.0207510027105" calcext:value-type="currency">
            <text:p>-31,02 €</text:p>
          </table:table-cell>
          <table:table-cell table:formula="of:=PPMT([.B$10];[.A222];[.B$11];[.B$4])" office:value-type="currency" office:currency="EUR" office:value="-474.862584042407" calcext:value-type="currency">
            <text:p>-474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B222]+[.D222]" office:value-type="currency" office:currency="EUR" office:value="18137.5880175857" calcext:value-type="currency">
            <text:p>18 137,59 €</text:p>
          </table:table-cell>
          <table:table-cell table:formula="of:=IPMT([.B$10];[.A223];[.B$11];[.B$4])" office:value-type="currency" office:currency="EUR" office:value="-30.2293133626398" calcext:value-type="currency">
            <text:p>-30,23 €</text:p>
          </table:table-cell>
          <table:table-cell table:formula="of:=PPMT([.B$10];[.A223];[.B$11];[.B$4])" office:value-type="currency" office:currency="EUR" office:value="-475.654021682477" calcext:value-type="currency">
            <text:p>-475,6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B223]+[.D223]" office:value-type="currency" office:currency="EUR" office:value="17661.9339959033" calcext:value-type="currency">
            <text:p>17 661,93 €</text:p>
          </table:table-cell>
          <table:table-cell table:formula="of:=IPMT([.B$10];[.A224];[.B$11];[.B$4])" office:value-type="currency" office:currency="EUR" office:value="-29.4365566598356" calcext:value-type="currency">
            <text:p>-29,44 €</text:p>
          </table:table-cell>
          <table:table-cell table:formula="of:=PPMT([.B$10];[.A224];[.B$11];[.B$4])" office:value-type="currency" office:currency="EUR" office:value="-476.446778385282" calcext:value-type="currency">
            <text:p>-476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B224]+[.D224]" office:value-type="currency" office:currency="EUR" office:value="17185.487217518" calcext:value-type="currency">
            <text:p>17 185,49 €</text:p>
          </table:table-cell>
          <table:table-cell table:formula="of:=IPMT([.B$10];[.A225];[.B$11];[.B$4])" office:value-type="currency" office:currency="EUR" office:value="-28.6424786958602" calcext:value-type="currency">
            <text:p>-28,64 €</text:p>
          </table:table-cell>
          <table:table-cell table:formula="of:=PPMT([.B$10];[.A225];[.B$11];[.B$4])" office:value-type="currency" office:currency="EUR" office:value="-477.240856349257" calcext:value-type="currency">
            <text:p>-477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B225]+[.D225]" office:value-type="currency" office:currency="EUR" office:value="16708.2463611687" calcext:value-type="currency">
            <text:p>16 708,25 €</text:p>
          </table:table-cell>
          <table:table-cell table:formula="of:=IPMT([.B$10];[.A226];[.B$11];[.B$4])" office:value-type="currency" office:currency="EUR" office:value="-27.8470772686113" calcext:value-type="currency">
            <text:p>-27,85 €</text:p>
          </table:table-cell>
          <table:table-cell table:formula="of:=PPMT([.B$10];[.A226];[.B$11];[.B$4])" office:value-type="currency" office:currency="EUR" office:value="-478.036257776506" calcext:value-type="currency">
            <text:p>-478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B226]+[.D226]" office:value-type="currency" office:currency="EUR" office:value="16230.2101033922" calcext:value-type="currency">
            <text:p>16 230,21 €</text:p>
          </table:table-cell>
          <table:table-cell table:formula="of:=IPMT([.B$10];[.A227];[.B$11];[.B$4])" office:value-type="currency" office:currency="EUR" office:value="-27.0503501723171" calcext:value-type="currency">
            <text:p>-27,05 €</text:p>
          </table:table-cell>
          <table:table-cell table:formula="of:=PPMT([.B$10];[.A227];[.B$11];[.B$4])" office:value-type="currency" office:currency="EUR" office:value="-478.8329848728" calcext:value-type="currency">
            <text:p>-478,8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B227]+[.D227]" office:value-type="currency" office:currency="EUR" office:value="15751.3771185194" calcext:value-type="currency">
            <text:p>15 751,38 €</text:p>
          </table:table-cell>
          <table:table-cell table:formula="of:=IPMT([.B$10];[.A228];[.B$11];[.B$4])" office:value-type="currency" office:currency="EUR" office:value="-26.2522951975291" calcext:value-type="currency">
            <text:p>-26,25 €</text:p>
          </table:table-cell>
          <table:table-cell table:formula="of:=PPMT([.B$10];[.A228];[.B$11];[.B$4])" office:value-type="currency" office:currency="EUR" office:value="-479.631039847588" calcext:value-type="currency">
            <text:p>-479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B228]+[.D228]" office:value-type="currency" office:currency="EUR" office:value="15271.7460786718" calcext:value-type="currency">
            <text:p>15 271,75 €</text:p>
          </table:table-cell>
          <table:table-cell table:formula="of:=IPMT([.B$10];[.A229];[.B$11];[.B$4])" office:value-type="currency" office:currency="EUR" office:value="-25.4529101311165" calcext:value-type="currency">
            <text:p>-25,45 €</text:p>
          </table:table-cell>
          <table:table-cell table:formula="of:=PPMT([.B$10];[.A229];[.B$11];[.B$4])" office:value-type="currency" office:currency="EUR" office:value="-480.430424914001" calcext:value-type="currency">
            <text:p>-480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229]+[.D229]" office:value-type="currency" office:currency="EUR" office:value="14791.3156537578" calcext:value-type="currency">
            <text:p>14 791,32 €</text:p>
          </table:table-cell>
          <table:table-cell table:formula="of:=IPMT([.B$10];[.A230];[.B$11];[.B$4])" office:value-type="currency" office:currency="EUR" office:value="-24.6521927562598" calcext:value-type="currency">
            <text:p>-24,65 €</text:p>
          </table:table-cell>
          <table:table-cell table:formula="of:=PPMT([.B$10];[.A230];[.B$11];[.B$4])" office:value-type="currency" office:currency="EUR" office:value="-481.231142288857" calcext:value-type="currency">
            <text:p>-481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B230]+[.D230]" office:value-type="currency" office:currency="EUR" office:value="14310.084511469" calcext:value-type="currency">
            <text:p>14 310,08 €</text:p>
          </table:table-cell>
          <table:table-cell table:formula="of:=IPMT([.B$10];[.A231];[.B$11];[.B$4])" office:value-type="currency" office:currency="EUR" office:value="-23.850140852445" calcext:value-type="currency">
            <text:p>-23,85 €</text:p>
          </table:table-cell>
          <table:table-cell table:formula="of:=PPMT([.B$10];[.A231];[.B$11];[.B$4])" office:value-type="currency" office:currency="EUR" office:value="-482.033194192672" calcext:value-type="currency">
            <text:p>-482,0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B231]+[.D231]" office:value-type="currency" office:currency="EUR" office:value="13828.0513172763" calcext:value-type="currency">
            <text:p>13 828,05 €</text:p>
          </table:table-cell>
          <table:table-cell table:formula="of:=IPMT([.B$10];[.A232];[.B$11];[.B$4])" office:value-type="currency" office:currency="EUR" office:value="-23.0467521954572" calcext:value-type="currency">
            <text:p>-23,05 €</text:p>
          </table:table-cell>
          <table:table-cell table:formula="of:=PPMT([.B$10];[.A232];[.B$11];[.B$4])" office:value-type="currency" office:currency="EUR" office:value="-482.83658284966" calcext:value-type="currency">
            <text:p>-482,8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B232]+[.D232]" office:value-type="currency" office:currency="EUR" office:value="13345.2147344266" calcext:value-type="currency">
            <text:p>13 345,21 €</text:p>
          </table:table-cell>
          <table:table-cell table:formula="of:=IPMT([.B$10];[.A233];[.B$11];[.B$4])" office:value-type="currency" office:currency="EUR" office:value="-22.2420245573744" calcext:value-type="currency">
            <text:p>-22,24 €</text:p>
          </table:table-cell>
          <table:table-cell table:formula="of:=PPMT([.B$10];[.A233];[.B$11];[.B$4])" office:value-type="currency" office:currency="EUR" office:value="-483.641310487743" calcext:value-type="currency">
            <text:p>-483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B233]+[.D233]" office:value-type="currency" office:currency="EUR" office:value="12861.5734239389" calcext:value-type="currency">
            <text:p>12 861,57 €</text:p>
          </table:table-cell>
          <table:table-cell table:formula="of:=IPMT([.B$10];[.A234];[.B$11];[.B$4])" office:value-type="currency" office:currency="EUR" office:value="-21.4359557065615" calcext:value-type="currency">
            <text:p>-21,44 €</text:p>
          </table:table-cell>
          <table:table-cell table:formula="of:=PPMT([.B$10];[.A234];[.B$11];[.B$4])" office:value-type="currency" office:currency="EUR" office:value="-484.447379338556" calcext:value-type="currency">
            <text:p>-484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B234]+[.D234]" office:value-type="currency" office:currency="EUR" office:value="12377.1260446003" calcext:value-type="currency">
            <text:p>12 377,13 €</text:p>
          </table:table-cell>
          <table:table-cell table:formula="of:=IPMT([.B$10];[.A235];[.B$11];[.B$4])" office:value-type="currency" office:currency="EUR" office:value="-20.6285434076639" calcext:value-type="currency">
            <text:p>-20,63 €</text:p>
          </table:table-cell>
          <table:table-cell table:formula="of:=PPMT([.B$10];[.A235];[.B$11];[.B$4])" office:value-type="currency" office:currency="EUR" office:value="-485.254791637453" calcext:value-type="currency">
            <text:p>-485,2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B235]+[.D235]" office:value-type="currency" office:currency="EUR" office:value="11891.8712529629" calcext:value-type="currency">
            <text:p>11 891,87 €</text:p>
          </table:table-cell>
          <table:table-cell table:formula="of:=IPMT([.B$10];[.A236];[.B$11];[.B$4])" office:value-type="currency" office:currency="EUR" office:value="-19.8197854216015" calcext:value-type="currency">
            <text:p>-19,82 €</text:p>
          </table:table-cell>
          <table:table-cell table:formula="of:=PPMT([.B$10];[.A236];[.B$11];[.B$4])" office:value-type="currency" office:currency="EUR" office:value="-486.063549623516" calcext:value-type="currency">
            <text:p>-48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B236]+[.D236]" office:value-type="currency" office:currency="EUR" office:value="11405.8077033394" calcext:value-type="currency">
            <text:p>11 405,81 €</text:p>
          </table:table-cell>
          <table:table-cell table:formula="of:=IPMT([.B$10];[.A237];[.B$11];[.B$4])" office:value-type="currency" office:currency="EUR" office:value="-19.0096795055622" calcext:value-type="currency">
            <text:p>-19,01 €</text:p>
          </table:table-cell>
          <table:table-cell table:formula="of:=PPMT([.B$10];[.A237];[.B$11];[.B$4])" office:value-type="currency" office:currency="EUR" office:value="-486.873655539555" calcext:value-type="currency">
            <text:p>-486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B237]+[.D237]" office:value-type="currency" office:currency="EUR" office:value="10918.9340477998" calcext:value-type="currency">
            <text:p>10 918,93 €</text:p>
          </table:table-cell>
          <table:table-cell table:formula="of:=IPMT([.B$10];[.A238];[.B$11];[.B$4])" office:value-type="currency" office:currency="EUR" office:value="-18.1982234129964" calcext:value-type="currency">
            <text:p>-18,20 €</text:p>
          </table:table-cell>
          <table:table-cell table:formula="of:=PPMT([.B$10];[.A238];[.B$11];[.B$4])" office:value-type="currency" office:currency="EUR" office:value="-487.685111632121" calcext:value-type="currency">
            <text:p>-487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238]+[.D238]" office:value-type="currency" office:currency="EUR" office:value="10431.2489361677" calcext:value-type="currency">
            <text:p>10 431,25 €</text:p>
          </table:table-cell>
          <table:table-cell table:formula="of:=IPMT([.B$10];[.A239];[.B$11];[.B$4])" office:value-type="currency" office:currency="EUR" office:value="-17.3854148936094" calcext:value-type="currency">
            <text:p>-17,39 €</text:p>
          </table:table-cell>
          <table:table-cell table:formula="of:=PPMT([.B$10];[.A239];[.B$11];[.B$4])" office:value-type="currency" office:currency="EUR" office:value="-488.497920151508" calcext:value-type="currency">
            <text:p>-488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B239]+[.D239]" office:value-type="currency" office:currency="EUR" office:value="9942.75101601619" calcext:value-type="currency">
            <text:p>9 942,75 €</text:p>
          </table:table-cell>
          <table:table-cell table:formula="of:=IPMT([.B$10];[.A240];[.B$11];[.B$4])" office:value-type="currency" office:currency="EUR" office:value="-16.5712516933569" calcext:value-type="currency">
            <text:p>-16,57 €</text:p>
          </table:table-cell>
          <table:table-cell table:formula="of:=PPMT([.B$10];[.A240];[.B$11];[.B$4])" office:value-type="currency" office:currency="EUR" office:value="-489.31208335176" calcext:value-type="currency">
            <text:p>-489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B240]+[.D240]" office:value-type="currency" office:currency="EUR" office:value="9453.43893266443" calcext:value-type="currency">
            <text:p>9 453,44 €</text:p>
          </table:table-cell>
          <table:table-cell table:formula="of:=IPMT([.B$10];[.A241];[.B$11];[.B$4])" office:value-type="currency" office:currency="EUR" office:value="-15.7557315544372" calcext:value-type="currency">
            <text:p>-15,76 €</text:p>
          </table:table-cell>
          <table:table-cell table:formula="of:=PPMT([.B$10];[.A241];[.B$11];[.B$4])" office:value-type="currency" office:currency="EUR" office:value="-490.12760349068" calcext:value-type="currency">
            <text:p>-490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B241]+[.D241]" office:value-type="currency" office:currency="EUR" office:value="8963.31132917375" calcext:value-type="currency">
            <text:p>8 963,31 €</text:p>
          </table:table-cell>
          <table:table-cell table:formula="of:=IPMT([.B$10];[.A242];[.B$11];[.B$4])" office:value-type="currency" office:currency="EUR" office:value="-14.9388522152861" calcext:value-type="currency">
            <text:p>-14,94 €</text:p>
          </table:table-cell>
          <table:table-cell table:formula="of:=PPMT([.B$10];[.A242];[.B$11];[.B$4])" office:value-type="currency" office:currency="EUR" office:value="-490.944482829831" calcext:value-type="currency">
            <text:p>-490,9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B242]+[.D242]" office:value-type="currency" office:currency="EUR" office:value="8472.36684634392" calcext:value-type="currency">
            <text:p>8 472,37 €</text:p>
          </table:table-cell>
          <table:table-cell table:formula="of:=IPMT([.B$10];[.A243];[.B$11];[.B$4])" office:value-type="currency" office:currency="EUR" office:value="-14.1206114105697" calcext:value-type="currency">
            <text:p>-14,12 €</text:p>
          </table:table-cell>
          <table:table-cell table:formula="of:=PPMT([.B$10];[.A243];[.B$11];[.B$4])" office:value-type="currency" office:currency="EUR" office:value="-491.762723634547" calcext:value-type="currency">
            <text:p>-491,7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B243]+[.D243]" office:value-type="currency" office:currency="EUR" office:value="7980.60412270937" calcext:value-type="currency">
            <text:p>7 980,60 €</text:p>
          </table:table-cell>
          <table:table-cell table:formula="of:=IPMT([.B$10];[.A244];[.B$11];[.B$4])" office:value-type="currency" office:currency="EUR" office:value="-13.3010068711788" calcext:value-type="currency">
            <text:p>-13,30 €</text:p>
          </table:table-cell>
          <table:table-cell table:formula="of:=PPMT([.B$10];[.A244];[.B$11];[.B$4])" office:value-type="currency" office:currency="EUR" office:value="-492.582328173938" calcext:value-type="currency">
            <text:p>-49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B244]+[.D244]" office:value-type="currency" office:currency="EUR" office:value="7488.02179453543" calcext:value-type="currency">
            <text:p>7 488,02 €</text:p>
          </table:table-cell>
          <table:table-cell table:formula="of:=IPMT([.B$10];[.A245];[.B$11];[.B$4])" office:value-type="currency" office:currency="EUR" office:value="-12.4800363242222" calcext:value-type="currency">
            <text:p>-12,48 €</text:p>
          </table:table-cell>
          <table:table-cell table:formula="of:=PPMT([.B$10];[.A245];[.B$11];[.B$4])" office:value-type="currency" office:currency="EUR" office:value="-493.403298720895" calcext:value-type="currency">
            <text:p>-493,4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B245]+[.D245]" office:value-type="currency" office:currency="EUR" office:value="6994.61849581454" calcext:value-type="currency">
            <text:p>6 994,62 €</text:p>
          </table:table-cell>
          <table:table-cell table:formula="of:=IPMT([.B$10];[.A246];[.B$11];[.B$4])" office:value-type="currency" office:currency="EUR" office:value="-11.6576974930207" calcext:value-type="currency">
            <text:p>-11,66 €</text:p>
          </table:table-cell>
          <table:table-cell table:formula="of:=PPMT([.B$10];[.A246];[.B$11];[.B$4])" office:value-type="currency" office:currency="EUR" office:value="-494.225637552096" calcext:value-type="currency">
            <text:p>-494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B246]+[.D246]" office:value-type="currency" office:currency="EUR" office:value="6500.39285826244" calcext:value-type="currency">
            <text:p>6 500,39 €</text:p>
          </table:table-cell>
          <table:table-cell table:formula="of:=IPMT([.B$10];[.A247];[.B$11];[.B$4])" office:value-type="currency" office:currency="EUR" office:value="-10.8339880971005" calcext:value-type="currency">
            <text:p>-10,83 €</text:p>
          </table:table-cell>
          <table:table-cell table:formula="of:=PPMT([.B$10];[.A247];[.B$11];[.B$4])" office:value-type="currency" office:currency="EUR" office:value="-495.049346948017" calcext:value-type="currency">
            <text:p>-495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B247]+[.D247]" office:value-type="currency" office:currency="EUR" office:value="6005.34351131443" calcext:value-type="currency">
            <text:p>6 005,34 €</text:p>
          </table:table-cell>
          <table:table-cell table:formula="of:=IPMT([.B$10];[.A248];[.B$11];[.B$4])" office:value-type="currency" office:currency="EUR" office:value="-10.0089058521871" calcext:value-type="currency">
            <text:p>-10,01 €</text:p>
          </table:table-cell>
          <table:table-cell table:formula="of:=PPMT([.B$10];[.A248];[.B$11];[.B$4])" office:value-type="currency" office:currency="EUR" office:value="-495.87442919293" calcext:value-type="currency">
            <text:p>-495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B248]+[.D248]" office:value-type="currency" office:currency="EUR" office:value="5509.4690821215" calcext:value-type="currency">
            <text:p>5 509,47 €</text:p>
          </table:table-cell>
          <table:table-cell table:formula="of:=IPMT([.B$10];[.A249];[.B$11];[.B$4])" office:value-type="currency" office:currency="EUR" office:value="-9.18244847019887" calcext:value-type="currency">
            <text:p>-9,18 €</text:p>
          </table:table-cell>
          <table:table-cell table:formula="of:=PPMT([.B$10];[.A249];[.B$11];[.B$4])" office:value-type="currency" office:currency="EUR" office:value="-496.700886574918" calcext:value-type="currency">
            <text:p>-496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249]+[.D249]" office:value-type="currency" office:currency="EUR" office:value="5012.76819554658" calcext:value-type="currency">
            <text:p>5 012,77 €</text:p>
          </table:table-cell>
          <table:table-cell table:formula="of:=IPMT([.B$10];[.A250];[.B$11];[.B$4])" office:value-type="currency" office:currency="EUR" office:value="-8.35461365924071" calcext:value-type="currency">
            <text:p>-8,35 €</text:p>
          </table:table-cell>
          <table:table-cell table:formula="of:=PPMT([.B$10];[.A250];[.B$11];[.B$4])" office:value-type="currency" office:currency="EUR" office:value="-497.528721385876" calcext:value-type="currency">
            <text:p>-497,5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B250]+[.D250]" office:value-type="currency" office:currency="EUR" office:value="4515.2394741607" calcext:value-type="currency">
            <text:p>4 515,24 €</text:p>
          </table:table-cell>
          <table:table-cell table:formula="of:=IPMT([.B$10];[.A251];[.B$11];[.B$4])" office:value-type="currency" office:currency="EUR" office:value="-7.52539912359755" calcext:value-type="currency">
            <text:p>-7,53 €</text:p>
          </table:table-cell>
          <table:table-cell table:formula="of:=PPMT([.B$10];[.A251];[.B$11];[.B$4])" office:value-type="currency" office:currency="EUR" office:value="-498.35793592152" calcext:value-type="currency">
            <text:p>-498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B251]+[.D251]" office:value-type="currency" office:currency="EUR" office:value="4016.88153823918" calcext:value-type="currency">
            <text:p>4 016,88 €</text:p>
          </table:table-cell>
          <table:table-cell table:formula="of:=IPMT([.B$10];[.A252];[.B$11];[.B$4])" office:value-type="currency" office:currency="EUR" office:value="-6.69480256372825" calcext:value-type="currency">
            <text:p>-6,69 €</text:p>
          </table:table-cell>
          <table:table-cell table:formula="of:=PPMT([.B$10];[.A252];[.B$11];[.B$4])" office:value-type="currency" office:currency="EUR" office:value="-499.188532481389" calcext:value-type="currency">
            <text:p>-499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B252]+[.D252]" office:value-type="currency" office:currency="EUR" office:value="3517.69300575779" calcext:value-type="currency">
            <text:p>3 517,69 €</text:p>
          </table:table-cell>
          <table:table-cell table:formula="of:=IPMT([.B$10];[.A253];[.B$11];[.B$4])" office:value-type="currency" office:currency="EUR" office:value="-5.86282167625934" calcext:value-type="currency">
            <text:p>-5,86 €</text:p>
          </table:table-cell>
          <table:table-cell table:formula="of:=PPMT([.B$10];[.A253];[.B$11];[.B$4])" office:value-type="currency" office:currency="EUR" office:value="-500.020513368858" calcext:value-type="currency">
            <text:p>-500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B253]+[.D253]" office:value-type="currency" office:currency="EUR" office:value="3017.67249238893" calcext:value-type="currency">
            <text:p>3 017,67 €</text:p>
          </table:table-cell>
          <table:table-cell table:formula="of:=IPMT([.B$10];[.A254];[.B$11];[.B$4])" office:value-type="currency" office:currency="EUR" office:value="-5.02945415397791" calcext:value-type="currency">
            <text:p>-5,03 €</text:p>
          </table:table-cell>
          <table:table-cell table:formula="of:=PPMT([.B$10];[.A254];[.B$11];[.B$4])" office:value-type="currency" office:currency="EUR" office:value="-500.853880891139" calcext:value-type="currency">
            <text:p>-500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B254]+[.D254]" office:value-type="currency" office:currency="EUR" office:value="2516.8186114978" calcext:value-type="currency">
            <text:p>2 516,82 €</text:p>
          </table:table-cell>
          <table:table-cell table:formula="of:=IPMT([.B$10];[.A255];[.B$11];[.B$4])" office:value-type="currency" office:currency="EUR" office:value="-4.19469768582596" calcext:value-type="currency">
            <text:p>-4,19 €</text:p>
          </table:table-cell>
          <table:table-cell table:formula="of:=PPMT([.B$10];[.A255];[.B$11];[.B$4])" office:value-type="currency" office:currency="EUR" office:value="-501.688637359291" calcext:value-type="currency">
            <text:p>-501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B255]+[.D255]" office:value-type="currency" office:currency="EUR" office:value="2015.1299741385" calcext:value-type="currency">
            <text:p>2 015,13 €</text:p>
          </table:table-cell>
          <table:table-cell table:formula="of:=IPMT([.B$10];[.A256];[.B$11];[.B$4])" office:value-type="currency" office:currency="EUR" office:value="-3.35854995689374" calcext:value-type="currency">
            <text:p>-3,36 €</text:p>
          </table:table-cell>
          <table:table-cell table:formula="of:=PPMT([.B$10];[.A256];[.B$11];[.B$4])" office:value-type="currency" office:currency="EUR" office:value="-502.524785088223" calcext:value-type="currency">
            <text:p>-502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B256]+[.D256]" office:value-type="currency" office:currency="EUR" office:value="1512.60518905028" calcext:value-type="currency">
            <text:p>1 512,61 €</text:p>
          </table:table-cell>
          <table:table-cell table:formula="of:=IPMT([.B$10];[.A257];[.B$11];[.B$4])" office:value-type="currency" office:currency="EUR" office:value="-2.52100864841336" calcext:value-type="currency">
            <text:p>-2,52 €</text:p>
          </table:table-cell>
          <table:table-cell table:formula="of:=PPMT([.B$10];[.A257];[.B$11];[.B$4])" office:value-type="currency" office:currency="EUR" office:value="-503.362326396704" calcext:value-type="currency">
            <text:p>-503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B257]+[.D257]" office:value-type="currency" office:currency="EUR" office:value="1009.24286265358" calcext:value-type="currency">
            <text:p>1 009,24 €</text:p>
          </table:table-cell>
          <table:table-cell table:formula="of:=IPMT([.B$10];[.A258];[.B$11];[.B$4])" office:value-type="currency" office:currency="EUR" office:value="-1.68207143775217" calcext:value-type="currency">
            <text:p>-1,68 €</text:p>
          </table:table-cell>
          <table:table-cell table:formula="of:=PPMT([.B$10];[.A258];[.B$11];[.B$4])" office:value-type="currency" office:currency="EUR" office:value="-504.201263607365" calcext:value-type="currency">
            <text:p>-504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B258]+[.D258]" office:value-type="currency" office:currency="EUR" office:value="505.041599046213" calcext:value-type="currency">
            <text:p>505,04 €</text:p>
          </table:table-cell>
          <table:table-cell table:formula="of:=IPMT([.B$10];[.A259];[.B$11];[.B$4])" office:value-type="currency" office:currency="EUR" office:value="-0.84173599840656" calcext:value-type="currency">
            <text:p>-0,84 €</text:p>
          </table:table-cell>
          <table:table-cell table:formula="of:=PPMT([.B$10];[.A259];[.B$11];[.B$4])" office:value-type="currency" office:currency="EUR" office:value="-505.041599046711" calcext:value-type="currency">
            <text:p>-505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[.B259]+[.D259]" office:value-type="currency" office:currency="EUR" office:value="-0.00000000049806203606" calcext:value-type="currency">
            <text:p>-0,00 €</text:p>
          </table:table-cell>
          <table:table-cell table:number-columns-repeated="3"/>
        </table:table-row>
        <table:table-row table:style-name="ro1" table:number-rows-repeated="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cro" table:style-name="ta1" table:print-ranges="Macro.C14:Macro.C14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Macro - créd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dit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Macro - Effaceme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facement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2.257cm" svg:height="0.646cm" svg:x="11.486cm" svg:y="1.353cm" draw:control="control1"/>
          <draw:control draw:z-index="1" draw:name="Contrôle 2" draw:text-style-name="P1" svg:width="3.333cm" svg:height="0.795cm" svg:x="11.461cm" svg:y="2.294cm" draw:control="control2"/>
        </table:shapes>
        <table:table-column table:style-name="co1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Default" office:value-type="string" calcext:value-type="string">
            <text:p>Crédit - Marco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Données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Montant emprunté</text:p>
          </table:table-cell>
          <table:table-cell table:style-name="ce4" office:value-type="currency" office:currency="EUR" office:value="100000" calcext:value-type="currency">
            <text:p>100 000,00 €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aux d’interet</text:p>
          </table:table-cell>
          <table:table-cell table:style-name="ce8" office:value-type="percentage" office:value="0.02" calcext:value-type="percentage">
            <text:p>2,00 %</text:p>
          </table:table-cell>
          <table:table-cell table:style-name="Default" office:value-type="string" calcext:value-type="string">
            <text:p>annuel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urée</text:p>
          </table:table-cell>
          <table:table-cell table:style-name="ce12" table:content-validation-name="val1" office:value-type="float" office:value="20" calcext:value-type="float">
            <text:p>20</text:p>
          </table:table-cell>
          <table:table-cell table:style-name="Default" office:value-type="string" calcext:value-type="string">
            <text:p>ans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chéance</text:p>
          </table:table-cell>
          <table:table-cell table:style-name="ce13" office:value-type="float" office:value="505.8833" calcext:value-type="float">
            <text:p>505,8833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otal crédit</text:p>
          </table:table-cell>
          <table:table-cell table:style-name="ce13" office:value-type="float" office:value="121411.992" calcext:value-type="float">
            <text:p>121411,992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otal intérêt</text:p>
          </table:table-cell>
          <table:table-cell table:style-name="ce13" office:value-type="float" office:value="21411.992" calcext:value-type="float">
            <text:p>21411,992</text:p>
          </table:table-cell>
          <table:table-cell table:style-name="Default" table:number-columns-repeated="3"/>
        </table:table-row>
        <table:table-row table:style-name="ro1" table:number-rows-repeated="4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Tableau d'amortissement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Total</text:p>
          </table:table-cell>
          <table:table-cell table:formula="of:=SUM([.C20:.C259])" office:value-type="currency" office:currency="EUR" office:value="-21412.0004108276" calcext:value-type="currency">
            <text:p>-21 412,00 €</text:p>
          </table:table-cell>
          <table:table-cell table:formula="of:=SUM([.D20:.D259])" office:value-type="currency" office:currency="EUR" office:value="-100000" calcext:value-type="currency">
            <text:p>-100 000,00 €</text:p>
          </table:table-cell>
          <table:table-cell table:formula="of:=SUM([.E20:.E259])" office:value-type="currency" office:currency="EUR" office:value="-121412.000410828" calcext:value-type="currency">
            <text:p>-121 412,00 €</text:p>
          </table:table-cell>
        </table:table-row>
        <table:table-row table:style-name="ro1">
          <table:table-cell table:style-name="Default" office:value-type="string" calcext:value-type="string">
            <text:p>Rang</text:p>
          </table:table-cell>
          <table:table-cell table:style-name="Default" office:value-type="string" calcext:value-type="string">
            <text:p>Restant dû</text:p>
          </table:table-cell>
          <table:table-cell table:style-name="Default" office:value-type="string" calcext:value-type="string">
            <text:p>Intérêt</text:p>
          </table:table-cell>
          <table:table-cell table:style-name="Default" office:value-type="string" calcext:value-type="string">
            <text:p>Principal</text:p>
          </table:table-cell>
          <table:table-cell table:style-name="Default" office:value-type="string" calcext:value-type="string">
            <text:p>Eché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]" office:value-type="currency" office:currency="EUR" office:value="100000" calcext:value-type="currency">
            <text:p>100 000,00 €</text:p>
          </table:table-cell>
          <table:table-cell table:formula="of:=IPMT([.B5]/12;[.A20];[.B6]*12;[.B4])" office:value-type="currency" office:currency="EUR" office:value="-166.666666666667" calcext:value-type="currency">
            <text:p>-166,67 €</text:p>
          </table:table-cell>
          <table:table-cell table:formula="of:=PPMT([.B5]/12;[.A20];[.B6]*12;[.B4])" office:value-type="currency" office:currency="EUR" office:value="-339.21666837845" calcext:value-type="currency">
            <text:p>-339,2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0]+[.D20]" office:value-type="currency" office:currency="EUR" office:value="99660.7833316216" calcext:value-type="currency">
            <text:p>99 660,78 €</text:p>
          </table:table-cell>
          <table:table-cell table:formula="of:=IPMT([.B5]/12;[.A21];[.B6]*12;[.B4])" office:value-type="currency" office:currency="EUR" office:value="-166.101305552703" calcext:value-type="currency">
            <text:p>-166,10 €</text:p>
          </table:table-cell>
          <table:table-cell table:formula="of:=PPMT([.B5]/12;[.A21];[.B6]*12;[.B4])" office:value-type="currency" office:currency="EUR" office:value="-339.782029492415" calcext:value-type="currency">
            <text:p>-339,7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1]+[.D21]" office:value-type="currency" office:currency="EUR" office:value="99321.0013021291" calcext:value-type="currency">
            <text:p>99 321,00 €</text:p>
          </table:table-cell>
          <table:table-cell table:formula="of:=IPMT([.B5]/12;[.A22];[.B6]*12;[.B4])" office:value-type="currency" office:currency="EUR" office:value="-165.535002170215" calcext:value-type="currency">
            <text:p>-165,54 €</text:p>
          </table:table-cell>
          <table:table-cell table:formula="of:=PPMT([.B5]/12;[.A22];[.B6]*12;[.B4])" office:value-type="currency" office:currency="EUR" office:value="-340.348332874902" calcext:value-type="currency">
            <text:p>-340,3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2]+[.D22]" office:value-type="currency" office:currency="EUR" office:value="98980.6529692542" calcext:value-type="currency">
            <text:p>98 980,65 €</text:p>
          </table:table-cell>
          <table:table-cell table:formula="of:=IPMT([.B5]/12;[.A23];[.B6]*12;[.B4])" office:value-type="currency" office:currency="EUR" office:value="-164.967754948757" calcext:value-type="currency">
            <text:p>-164,97 €</text:p>
          </table:table-cell>
          <table:table-cell table:formula="of:=PPMT([.B5]/12;[.A23];[.B6]*12;[.B4])" office:value-type="currency" office:currency="EUR" office:value="-340.91558009636" calcext:value-type="currency">
            <text:p>-340,9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3]+[.D23]" office:value-type="currency" office:currency="EUR" office:value="98639.7373891579" calcext:value-type="currency">
            <text:p>98 639,74 €</text:p>
          </table:table-cell>
          <table:table-cell table:formula="of:=IPMT([.B5]/12;[.A24];[.B6]*12;[.B4])" office:value-type="currency" office:currency="EUR" office:value="-164.399562315263" calcext:value-type="currency">
            <text:p>-164,40 €</text:p>
          </table:table-cell>
          <table:table-cell table:formula="of:=PPMT([.B5]/12;[.A24];[.B6]*12;[.B4])" office:value-type="currency" office:currency="EUR" office:value="-341.483772729854" calcext:value-type="currency">
            <text:p>-341,4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24]+[.D24]" office:value-type="currency" office:currency="EUR" office:value="98298.253616428" calcext:value-type="currency">
            <text:p>98 298,25 €</text:p>
          </table:table-cell>
          <table:table-cell table:formula="of:=IPMT([.B5]/12;[.A25];[.B6]*12;[.B4])" office:value-type="currency" office:currency="EUR" office:value="-163.830422694047" calcext:value-type="currency">
            <text:p>-163,83 €</text:p>
          </table:table-cell>
          <table:table-cell table:formula="of:=PPMT([.B5]/12;[.A25];[.B6]*12;[.B4])" office:value-type="currency" office:currency="EUR" office:value="-342.052912351071" calcext:value-type="currency">
            <text:p>-342,0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25]+[.D25]" office:value-type="currency" office:currency="EUR" office:value="97956.200704077" calcext:value-type="currency">
            <text:p>97 956,20 €</text:p>
          </table:table-cell>
          <table:table-cell table:formula="of:=IPMT([.B5]/12;[.A26];[.B6]*12;[.B4])" office:value-type="currency" office:currency="EUR" office:value="-163.260334506795" calcext:value-type="currency">
            <text:p>-163,26 €</text:p>
          </table:table-cell>
          <table:table-cell table:formula="of:=PPMT([.B5]/12;[.A26];[.B6]*12;[.B4])" office:value-type="currency" office:currency="EUR" office:value="-342.623000538322" calcext:value-type="currency">
            <text:p>-342,6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26]+[.D26]" office:value-type="currency" office:currency="EUR" office:value="97613.5777035386" calcext:value-type="currency">
            <text:p>97 613,58 €</text:p>
          </table:table-cell>
          <table:table-cell table:formula="of:=IPMT([.B5]/12;[.A27];[.B6]*12;[.B4])" office:value-type="currency" office:currency="EUR" office:value="-162.689296172564" calcext:value-type="currency">
            <text:p>-162,69 €</text:p>
          </table:table-cell>
          <table:table-cell table:formula="of:=PPMT([.B5]/12;[.A27];[.B6]*12;[.B4])" office:value-type="currency" office:currency="EUR" office:value="-343.194038872553" calcext:value-type="currency">
            <text:p>-343,1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27]+[.D27]" office:value-type="currency" office:currency="EUR" office:value="97270.3836646661" calcext:value-type="currency">
            <text:p>97 270,38 €</text:p>
          </table:table-cell>
          <table:table-cell table:formula="of:=IPMT([.B5]/12;[.A28];[.B6]*12;[.B4])" office:value-type="currency" office:currency="EUR" office:value="-162.117306107777" calcext:value-type="currency">
            <text:p>-162,12 €</text:p>
          </table:table-cell>
          <table:table-cell table:formula="of:=PPMT([.B5]/12;[.A28];[.B6]*12;[.B4])" office:value-type="currency" office:currency="EUR" office:value="-343.76602893734" calcext:value-type="currency">
            <text:p>-343,7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28]+[.D28]" office:value-type="currency" office:currency="EUR" office:value="96926.6176357287" calcext:value-type="currency">
            <text:p>96 926,62 €</text:p>
          </table:table-cell>
          <table:table-cell table:formula="of:=IPMT([.B5]/12;[.A29];[.B6]*12;[.B4])" office:value-type="currency" office:currency="EUR" office:value="-161.544362726215" calcext:value-type="currency">
            <text:p>-161,54 €</text:p>
          </table:table-cell>
          <table:table-cell table:formula="of:=PPMT([.B5]/12;[.A29];[.B6]*12;[.B4])" office:value-type="currency" office:currency="EUR" office:value="-344.338972318903" calcext:value-type="currency">
            <text:p>-344,3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29]+[.D29]" office:value-type="currency" office:currency="EUR" office:value="96582.2786634098" calcext:value-type="currency">
            <text:p>96 582,28 €</text:p>
          </table:table-cell>
          <table:table-cell table:formula="of:=IPMT([.B5]/12;[.A30];[.B6]*12;[.B4])" office:value-type="currency" office:currency="EUR" office:value="-160.970464439016" calcext:value-type="currency">
            <text:p>-160,97 €</text:p>
          </table:table-cell>
          <table:table-cell table:formula="of:=PPMT([.B5]/12;[.A30];[.B6]*12;[.B4])" office:value-type="currency" office:currency="EUR" office:value="-344.912870606101" calcext:value-type="currency">
            <text:p>-344,9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30]+[.D30]" office:value-type="currency" office:currency="EUR" office:value="96237.3657928037" calcext:value-type="currency">
            <text:p>96 237,37 €</text:p>
          </table:table-cell>
          <table:table-cell table:formula="of:=IPMT([.B5]/12;[.A31];[.B6]*12;[.B4])" office:value-type="currency" office:currency="EUR" office:value="-160.395609654673" calcext:value-type="currency">
            <text:p>-160,40 €</text:p>
          </table:table-cell>
          <table:table-cell table:formula="of:=PPMT([.B5]/12;[.A31];[.B6]*12;[.B4])" office:value-type="currency" office:currency="EUR" office:value="-345.487725390444" calcext:value-type="currency">
            <text:p>-345,4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31]+[.D31]" office:value-type="currency" office:currency="EUR" office:value="95891.8780674133" calcext:value-type="currency">
            <text:p>95 891,88 €</text:p>
          </table:table-cell>
          <table:table-cell table:formula="of:=IPMT([.B5]/12;[.A32];[.B6]*12;[.B4])" office:value-type="currency" office:currency="EUR" office:value="-159.819796779022" calcext:value-type="currency">
            <text:p>-159,82 €</text:p>
          </table:table-cell>
          <table:table-cell table:formula="of:=PPMT([.B5]/12;[.A32];[.B6]*12;[.B4])" office:value-type="currency" office:currency="EUR" office:value="-346.063538266095" calcext:value-type="currency">
            <text:p>-346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32]+[.D32]" office:value-type="currency" office:currency="EUR" office:value="95545.8145291472" calcext:value-type="currency">
            <text:p>95 545,81 €</text:p>
          </table:table-cell>
          <table:table-cell table:formula="of:=IPMT([.B5]/12;[.A33];[.B6]*12;[.B4])" office:value-type="currency" office:currency="EUR" office:value="-159.243024215245" calcext:value-type="currency">
            <text:p>-159,24 €</text:p>
          </table:table-cell>
          <table:table-cell table:formula="of:=PPMT([.B5]/12;[.A33];[.B6]*12;[.B4])" office:value-type="currency" office:currency="EUR" office:value="-346.640310829872" calcext:value-type="currency">
            <text:p>-346,6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33]+[.D33]" office:value-type="currency" office:currency="EUR" office:value="95199.1742183173" calcext:value-type="currency">
            <text:p>95 199,17 €</text:p>
          </table:table-cell>
          <table:table-cell table:formula="of:=IPMT([.B5]/12;[.A34];[.B6]*12;[.B4])" office:value-type="currency" office:currency="EUR" office:value="-158.665290363862" calcext:value-type="currency">
            <text:p>-158,67 €</text:p>
          </table:table-cell>
          <table:table-cell table:formula="of:=PPMT([.B5]/12;[.A34];[.B6]*12;[.B4])" office:value-type="currency" office:currency="EUR" office:value="-347.218044681255" calcext:value-type="currency">
            <text:p>-347,2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34]+[.D34]" office:value-type="currency" office:currency="EUR" office:value="94851.9561736361" calcext:value-type="currency">
            <text:p>94 851,96 €</text:p>
          </table:table-cell>
          <table:table-cell table:formula="of:=IPMT([.B5]/12;[.A35];[.B6]*12;[.B4])" office:value-type="currency" office:currency="EUR" office:value="-158.086593622727" calcext:value-type="currency">
            <text:p>-158,09 €</text:p>
          </table:table-cell>
          <table:table-cell table:formula="of:=PPMT([.B5]/12;[.A35];[.B6]*12;[.B4])" office:value-type="currency" office:currency="EUR" office:value="-347.796741422391" calcext:value-type="currency">
            <text:p>-347,8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35]+[.D35]" office:value-type="currency" office:currency="EUR" office:value="94504.1594322137" calcext:value-type="currency">
            <text:p>94 504,16 €</text:p>
          </table:table-cell>
          <table:table-cell table:formula="of:=IPMT([.B5]/12;[.A36];[.B6]*12;[.B4])" office:value-type="currency" office:currency="EUR" office:value="-157.506932387023" calcext:value-type="currency">
            <text:p>-157,51 €</text:p>
          </table:table-cell>
          <table:table-cell table:formula="of:=PPMT([.B5]/12;[.A36];[.B6]*12;[.B4])" office:value-type="currency" office:currency="EUR" office:value="-348.376402658095" calcext:value-type="currency">
            <text:p>-348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36]+[.D36]" office:value-type="currency" office:currency="EUR" office:value="94155.7830295556" calcext:value-type="currency">
            <text:p>94 155,78 €</text:p>
          </table:table-cell>
          <table:table-cell table:formula="of:=IPMT([.B5]/12;[.A37];[.B6]*12;[.B4])" office:value-type="currency" office:currency="EUR" office:value="-156.926305049259" calcext:value-type="currency">
            <text:p>-156,93 €</text:p>
          </table:table-cell>
          <table:table-cell table:formula="of:=PPMT([.B5]/12;[.A37];[.B6]*12;[.B4])" office:value-type="currency" office:currency="EUR" office:value="-348.957029995858" calcext:value-type="currency">
            <text:p>-348,9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37]+[.D37]" office:value-type="currency" office:currency="EUR" office:value="93806.8259995597" calcext:value-type="currency">
            <text:p>93 806,83 €</text:p>
          </table:table-cell>
          <table:table-cell table:formula="of:=IPMT([.B5]/12;[.A38];[.B6]*12;[.B4])" office:value-type="currency" office:currency="EUR" office:value="-156.344709999266" calcext:value-type="currency">
            <text:p>-156,34 €</text:p>
          </table:table-cell>
          <table:table-cell table:formula="of:=PPMT([.B5]/12;[.A38];[.B6]*12;[.B4])" office:value-type="currency" office:currency="EUR" office:value="-349.538625045851" calcext:value-type="currency">
            <text:p>-349,5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8]+[.D38]" office:value-type="currency" office:currency="EUR" office:value="93457.2873745139" calcext:value-type="currency">
            <text:p>93 457,29 €</text:p>
          </table:table-cell>
          <table:table-cell table:formula="of:=IPMT([.B5]/12;[.A39];[.B6]*12;[.B4])" office:value-type="currency" office:currency="EUR" office:value="-155.76214562419" calcext:value-type="currency">
            <text:p>-155,76 €</text:p>
          </table:table-cell>
          <table:table-cell table:formula="of:=PPMT([.B5]/12;[.A39];[.B6]*12;[.B4])" office:value-type="currency" office:currency="EUR" office:value="-350.121189420928" calcext:value-type="currency">
            <text:p>-350,1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39]+[.D39]" office:value-type="currency" office:currency="EUR" office:value="93107.1661850929" calcext:value-type="currency">
            <text:p>93 107,17 €</text:p>
          </table:table-cell>
          <table:table-cell table:formula="of:=IPMT([.B5]/12;[.A40];[.B6]*12;[.B4])" office:value-type="currency" office:currency="EUR" office:value="-155.178610308488" calcext:value-type="currency">
            <text:p>-155,18 €</text:p>
          </table:table-cell>
          <table:table-cell table:formula="of:=PPMT([.B5]/12;[.A40];[.B6]*12;[.B4])" office:value-type="currency" office:currency="EUR" office:value="-350.704724736629" calcext:value-type="currency">
            <text:p>-350,7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40]+[.D40]" office:value-type="currency" office:currency="EUR" office:value="92756.4614603563" calcext:value-type="currency">
            <text:p>92 756,46 €</text:p>
          </table:table-cell>
          <table:table-cell table:formula="of:=IPMT([.B5]/12;[.A41];[.B6]*12;[.B4])" office:value-type="currency" office:currency="EUR" office:value="-154.594102433927" calcext:value-type="currency">
            <text:p>-154,59 €</text:p>
          </table:table-cell>
          <table:table-cell table:formula="of:=PPMT([.B5]/12;[.A41];[.B6]*12;[.B4])" office:value-type="currency" office:currency="EUR" office:value="-351.28923261119" calcext:value-type="currency">
            <text:p>-351,2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41]+[.D41]" office:value-type="currency" office:currency="EUR" office:value="92405.1722277451" calcext:value-type="currency">
            <text:p>92 405,17 €</text:p>
          </table:table-cell>
          <table:table-cell table:formula="of:=IPMT([.B5]/12;[.A42];[.B6]*12;[.B4])" office:value-type="currency" office:currency="EUR" office:value="-154.008620379575" calcext:value-type="currency">
            <text:p>-154,01 €</text:p>
          </table:table-cell>
          <table:table-cell table:formula="of:=PPMT([.B5]/12;[.A42];[.B6]*12;[.B4])" office:value-type="currency" office:currency="EUR" office:value="-351.874714665542" calcext:value-type="currency">
            <text:p>-351,8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42]+[.D42]" office:value-type="currency" office:currency="EUR" office:value="92053.2975130796" calcext:value-type="currency">
            <text:p>92 053,30 €</text:p>
          </table:table-cell>
          <table:table-cell table:formula="of:=IPMT([.B5]/12;[.A43];[.B6]*12;[.B4])" office:value-type="currency" office:currency="EUR" office:value="-153.422162521799" calcext:value-type="currency">
            <text:p>-153,42 €</text:p>
          </table:table-cell>
          <table:table-cell table:formula="of:=PPMT([.B5]/12;[.A43];[.B6]*12;[.B4])" office:value-type="currency" office:currency="EUR" office:value="-352.461172523318" calcext:value-type="currency">
            <text:p>-352,4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43]+[.D43]" office:value-type="currency" office:currency="EUR" office:value="91700.8363405563" calcext:value-type="currency">
            <text:p>91 700,84 €</text:p>
          </table:table-cell>
          <table:table-cell table:formula="of:=IPMT([.B5]/12;[.A44];[.B6]*12;[.B4])" office:value-type="currency" office:currency="EUR" office:value="-152.83472723426" calcext:value-type="currency">
            <text:p>-152,83 €</text:p>
          </table:table-cell>
          <table:table-cell table:formula="of:=PPMT([.B5]/12;[.A44];[.B6]*12;[.B4])" office:value-type="currency" office:currency="EUR" office:value="-353.048607810857" calcext:value-type="currency">
            <text:p>-353,0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44]+[.D44]" office:value-type="currency" office:currency="EUR" office:value="91347.7877327454" calcext:value-type="currency">
            <text:p>91 347,79 €</text:p>
          </table:table-cell>
          <table:table-cell table:formula="of:=IPMT([.B5]/12;[.A45];[.B6]*12;[.B4])" office:value-type="currency" office:currency="EUR" office:value="-152.246312887909" calcext:value-type="currency">
            <text:p>-152,25 €</text:p>
          </table:table-cell>
          <table:table-cell table:formula="of:=PPMT([.B5]/12;[.A45];[.B6]*12;[.B4])" office:value-type="currency" office:currency="EUR" office:value="-353.637022157208" calcext:value-type="currency">
            <text:p>-353,6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45]+[.D45]" office:value-type="currency" office:currency="EUR" office:value="90994.1507105882" calcext:value-type="currency">
            <text:p>90 994,15 €</text:p>
          </table:table-cell>
          <table:table-cell table:formula="of:=IPMT([.B5]/12;[.A46];[.B6]*12;[.B4])" office:value-type="currency" office:currency="EUR" office:value="-151.65691785098" calcext:value-type="currency">
            <text:p>-151,66 €</text:p>
          </table:table-cell>
          <table:table-cell table:formula="of:=PPMT([.B5]/12;[.A46];[.B6]*12;[.B4])" office:value-type="currency" office:currency="EUR" office:value="-354.226417194137" calcext:value-type="currency">
            <text:p>-354,2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46]+[.D46]" office:value-type="currency" office:currency="EUR" office:value="90639.9242933941" calcext:value-type="currency">
            <text:p>90 639,92 €</text:p>
          </table:table-cell>
          <table:table-cell table:formula="of:=IPMT([.B5]/12;[.A47];[.B6]*12;[.B4])" office:value-type="currency" office:currency="EUR" office:value="-151.06654048899" calcext:value-type="currency">
            <text:p>-151,07 €</text:p>
          </table:table-cell>
          <table:table-cell table:formula="of:=PPMT([.B5]/12;[.A47];[.B6]*12;[.B4])" office:value-type="currency" office:currency="EUR" office:value="-354.816794556127" calcext:value-type="currency">
            <text:p>-354,8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47]+[.D47]" office:value-type="currency" office:currency="EUR" office:value="90285.1074988379" calcext:value-type="currency">
            <text:p>90 285,11 €</text:p>
          </table:table-cell>
          <table:table-cell table:formula="of:=IPMT([.B5]/12;[.A48];[.B6]*12;[.B4])" office:value-type="currency" office:currency="EUR" office:value="-150.475179164729" calcext:value-type="currency">
            <text:p>-150,48 €</text:p>
          </table:table-cell>
          <table:table-cell table:formula="of:=PPMT([.B5]/12;[.A48];[.B6]*12;[.B4])" office:value-type="currency" office:currency="EUR" office:value="-355.408155880388" calcext:value-type="currency">
            <text:p>-355,4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48]+[.D48]" office:value-type="currency" office:currency="EUR" office:value="89929.6993429576" calcext:value-type="currency">
            <text:p>89 929,70 €</text:p>
          </table:table-cell>
          <table:table-cell table:formula="of:=IPMT([.B5]/12;[.A49];[.B6]*12;[.B4])" office:value-type="currency" office:currency="EUR" office:value="-149.882832238262" calcext:value-type="currency">
            <text:p>-149,88 €</text:p>
          </table:table-cell>
          <table:table-cell table:formula="of:=PPMT([.B5]/12;[.A49];[.B6]*12;[.B4])" office:value-type="currency" office:currency="EUR" office:value="-356.000502806855" calcext:value-type="currency">
            <text:p>-356,0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49]+[.D49]" office:value-type="currency" office:currency="EUR" office:value="89573.6988401507" calcext:value-type="currency">
            <text:p>89 573,70 €</text:p>
          </table:table-cell>
          <table:table-cell table:formula="of:=IPMT([.B5]/12;[.A50];[.B6]*12;[.B4])" office:value-type="currency" office:currency="EUR" office:value="-149.289498066917" calcext:value-type="currency">
            <text:p>-149,29 €</text:p>
          </table:table-cell>
          <table:table-cell table:formula="of:=PPMT([.B5]/12;[.A50];[.B6]*12;[.B4])" office:value-type="currency" office:currency="EUR" office:value="-356.5938369782" calcext:value-type="currency">
            <text:p>-356,5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50]+[.D50]" office:value-type="currency" office:currency="EUR" office:value="89217.1050031725" calcext:value-type="currency">
            <text:p>89 217,11 €</text:p>
          </table:table-cell>
          <table:table-cell table:formula="of:=IPMT([.B5]/12;[.A51];[.B6]*12;[.B4])" office:value-type="currency" office:currency="EUR" office:value="-148.695175005287" calcext:value-type="currency">
            <text:p>-148,70 €</text:p>
          </table:table-cell>
          <table:table-cell table:formula="of:=PPMT([.B5]/12;[.A51];[.B6]*12;[.B4])" office:value-type="currency" office:currency="EUR" office:value="-357.18816003983" calcext:value-type="currency">
            <text:p>-357,1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51]+[.D51]" office:value-type="currency" office:currency="EUR" office:value="88859.9168431327" calcext:value-type="currency">
            <text:p>88 859,92 €</text:p>
          </table:table-cell>
          <table:table-cell table:formula="of:=IPMT([.B5]/12;[.A52];[.B6]*12;[.B4])" office:value-type="currency" office:currency="EUR" office:value="-148.099861405221" calcext:value-type="currency">
            <text:p>-148,10 €</text:p>
          </table:table-cell>
          <table:table-cell table:formula="of:=PPMT([.B5]/12;[.A52];[.B6]*12;[.B4])" office:value-type="currency" office:currency="EUR" office:value="-357.783473639896" calcext:value-type="currency">
            <text:p>-357,7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52]+[.D52]" office:value-type="currency" office:currency="EUR" office:value="88502.1333694928" calcext:value-type="currency">
            <text:p>88 502,13 €</text:p>
          </table:table-cell>
          <table:table-cell table:formula="of:=IPMT([.B5]/12;[.A53];[.B6]*12;[.B4])" office:value-type="currency" office:currency="EUR" office:value="-147.503555615821" calcext:value-type="currency">
            <text:p>-147,50 €</text:p>
          </table:table-cell>
          <table:table-cell table:formula="of:=PPMT([.B5]/12;[.A53];[.B6]*12;[.B4])" office:value-type="currency" office:currency="EUR" office:value="-358.379779429296" calcext:value-type="currency">
            <text:p>-358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53]+[.D53]" office:value-type="currency" office:currency="EUR" office:value="88143.7535900635" calcext:value-type="currency">
            <text:p>88 143,75 €</text:p>
          </table:table-cell>
          <table:table-cell table:formula="of:=IPMT([.B5]/12;[.A54];[.B6]*12;[.B4])" office:value-type="currency" office:currency="EUR" office:value="-146.906255983439" calcext:value-type="currency">
            <text:p>-146,91 €</text:p>
          </table:table-cell>
          <table:table-cell table:formula="of:=PPMT([.B5]/12;[.A54];[.B6]*12;[.B4])" office:value-type="currency" office:currency="EUR" office:value="-358.977079061678" calcext:value-type="currency">
            <text:p>-358,9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54]+[.D54]" office:value-type="currency" office:currency="EUR" office:value="87784.7765110018" calcext:value-type="currency">
            <text:p>87 784,78 €</text:p>
          </table:table-cell>
          <table:table-cell table:formula="of:=IPMT([.B5]/12;[.A55];[.B6]*12;[.B4])" office:value-type="currency" office:currency="EUR" office:value="-146.307960851669" calcext:value-type="currency">
            <text:p>-146,31 €</text:p>
          </table:table-cell>
          <table:table-cell table:formula="of:=PPMT([.B5]/12;[.A55];[.B6]*12;[.B4])" office:value-type="currency" office:currency="EUR" office:value="-359.575374193448" calcext:value-type="currency">
            <text:p>-359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55]+[.D55]" office:value-type="currency" office:currency="EUR" office:value="87425.2011368084" calcext:value-type="currency">
            <text:p>87 425,20 €</text:p>
          </table:table-cell>
          <table:table-cell table:formula="of:=IPMT([.B5]/12;[.A56];[.B6]*12;[.B4])" office:value-type="currency" office:currency="EUR" office:value="-145.708668561347" calcext:value-type="currency">
            <text:p>-145,71 €</text:p>
          </table:table-cell>
          <table:table-cell table:formula="of:=PPMT([.B5]/12;[.A56];[.B6]*12;[.B4])" office:value-type="currency" office:currency="EUR" office:value="-360.17466648377" calcext:value-type="currency">
            <text:p>-360,1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56]+[.D56]" office:value-type="currency" office:currency="EUR" office:value="87065.0264703246" calcext:value-type="currency">
            <text:p>87 065,03 €</text:p>
          </table:table-cell>
          <table:table-cell table:formula="of:=IPMT([.B5]/12;[.A57];[.B6]*12;[.B4])" office:value-type="currency" office:currency="EUR" office:value="-145.10837745054" calcext:value-type="currency">
            <text:p>-145,11 €</text:p>
          </table:table-cell>
          <table:table-cell table:formula="of:=PPMT([.B5]/12;[.A57];[.B6]*12;[.B4])" office:value-type="currency" office:currency="EUR" office:value="-360.774957594577" calcext:value-type="currency">
            <text:p>-360,7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57]+[.D57]" office:value-type="currency" office:currency="EUR" office:value="86704.25151273" calcext:value-type="currency">
            <text:p>86 704,25 €</text:p>
          </table:table-cell>
          <table:table-cell table:formula="of:=IPMT([.B5]/12;[.A58];[.B6]*12;[.B4])" office:value-type="currency" office:currency="EUR" office:value="-144.50708585455" calcext:value-type="currency">
            <text:p>-144,51 €</text:p>
          </table:table-cell>
          <table:table-cell table:formula="of:=PPMT([.B5]/12;[.A58];[.B6]*12;[.B4])" office:value-type="currency" office:currency="EUR" office:value="-361.376249190568" calcext:value-type="currency">
            <text:p>-361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58]+[.D58]" office:value-type="currency" office:currency="EUR" office:value="86342.8752635395" calcext:value-type="currency">
            <text:p>86 342,88 €</text:p>
          </table:table-cell>
          <table:table-cell table:formula="of:=IPMT([.B5]/12;[.A59];[.B6]*12;[.B4])" office:value-type="currency" office:currency="EUR" office:value="-143.904792105899" calcext:value-type="currency">
            <text:p>-143,90 €</text:p>
          </table:table-cell>
          <table:table-cell table:formula="of:=PPMT([.B5]/12;[.A59];[.B6]*12;[.B4])" office:value-type="currency" office:currency="EUR" office:value="-361.978542939219" calcext:value-type="currency">
            <text:p>-361,9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59]+[.D59]" office:value-type="currency" office:currency="EUR" office:value="85980.8967206002" calcext:value-type="currency">
            <text:p>85 980,90 €</text:p>
          </table:table-cell>
          <table:table-cell table:formula="of:=IPMT([.B5]/12;[.A60];[.B6]*12;[.B4])" office:value-type="currency" office:currency="EUR" office:value="-143.301494534333" calcext:value-type="currency">
            <text:p>-143,30 €</text:p>
          </table:table-cell>
          <table:table-cell table:formula="of:=PPMT([.B5]/12;[.A60];[.B6]*12;[.B4])" office:value-type="currency" office:currency="EUR" office:value="-362.581840510784" calcext:value-type="currency">
            <text:p>-362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60]+[.D60]" office:value-type="currency" office:currency="EUR" office:value="85618.3148800894" calcext:value-type="currency">
            <text:p>85 618,31 €</text:p>
          </table:table-cell>
          <table:table-cell table:formula="of:=IPMT([.B5]/12;[.A61];[.B6]*12;[.B4])" office:value-type="currency" office:currency="EUR" office:value="-142.697191466815" calcext:value-type="currency">
            <text:p>-142,70 €</text:p>
          </table:table-cell>
          <table:table-cell table:formula="of:=PPMT([.B5]/12;[.A61];[.B6]*12;[.B4])" office:value-type="currency" office:currency="EUR" office:value="-363.186143578302" calcext:value-type="currency">
            <text:p>-363,1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61]+[.D61]" office:value-type="currency" office:currency="EUR" office:value="85255.1287365111" calcext:value-type="currency">
            <text:p>85 255,13 €</text:p>
          </table:table-cell>
          <table:table-cell table:formula="of:=IPMT([.B5]/12;[.A62];[.B6]*12;[.B4])" office:value-type="currency" office:currency="EUR" office:value="-142.091881227518" calcext:value-type="currency">
            <text:p>-142,09 €</text:p>
          </table:table-cell>
          <table:table-cell table:formula="of:=PPMT([.B5]/12;[.A62];[.B6]*12;[.B4])" office:value-type="currency" office:currency="EUR" office:value="-363.791453817599" calcext:value-type="currency">
            <text:p>-363,7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62]+[.D62]" office:value-type="currency" office:currency="EUR" office:value="84891.3372826935" calcext:value-type="currency">
            <text:p>84 891,34 €</text:p>
          </table:table-cell>
          <table:table-cell table:formula="of:=IPMT([.B5]/12;[.A63];[.B6]*12;[.B4])" office:value-type="currency" office:currency="EUR" office:value="-141.485562137822" calcext:value-type="currency">
            <text:p>-141,49 €</text:p>
          </table:table-cell>
          <table:table-cell table:formula="of:=PPMT([.B5]/12;[.A63];[.B6]*12;[.B4])" office:value-type="currency" office:currency="EUR" office:value="-364.397772907295" calcext:value-type="currency">
            <text:p>-364,4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63]+[.D63]" office:value-type="currency" office:currency="EUR" office:value="84526.9395097862" calcext:value-type="currency">
            <text:p>84 526,94 €</text:p>
          </table:table-cell>
          <table:table-cell table:formula="of:=IPMT([.B5]/12;[.A64];[.B6]*12;[.B4])" office:value-type="currency" office:currency="EUR" office:value="-140.87823251631" calcext:value-type="currency">
            <text:p>-140,88 €</text:p>
          </table:table-cell>
          <table:table-cell table:formula="of:=PPMT([.B5]/12;[.A64];[.B6]*12;[.B4])" office:value-type="currency" office:currency="EUR" office:value="-365.005102528807" calcext:value-type="currency">
            <text:p>-365,0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64]+[.D64]" office:value-type="currency" office:currency="EUR" office:value="84161.9344072574" calcext:value-type="currency">
            <text:p>84 161,93 €</text:p>
          </table:table-cell>
          <table:table-cell table:formula="of:=IPMT([.B5]/12;[.A65];[.B6]*12;[.B4])" office:value-type="currency" office:currency="EUR" office:value="-140.269890678762" calcext:value-type="currency">
            <text:p>-140,27 €</text:p>
          </table:table-cell>
          <table:table-cell table:formula="of:=PPMT([.B5]/12;[.A65];[.B6]*12;[.B4])" office:value-type="currency" office:currency="EUR" office:value="-365.613444366355" calcext:value-type="currency">
            <text:p>-365,6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65]+[.D65]" office:value-type="currency" office:currency="EUR" office:value="83796.3209628911" calcext:value-type="currency">
            <text:p>83 796,32 €</text:p>
          </table:table-cell>
          <table:table-cell table:formula="of:=IPMT([.B5]/12;[.A66];[.B6]*12;[.B4])" office:value-type="currency" office:currency="EUR" office:value="-139.660534938151" calcext:value-type="currency">
            <text:p>-139,66 €</text:p>
          </table:table-cell>
          <table:table-cell table:formula="of:=PPMT([.B5]/12;[.A66];[.B6]*12;[.B4])" office:value-type="currency" office:currency="EUR" office:value="-366.222800106966" calcext:value-type="currency">
            <text:p>-366,2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66]+[.D66]" office:value-type="currency" office:currency="EUR" office:value="83430.0981627841" calcext:value-type="currency">
            <text:p>83 430,10 €</text:p>
          </table:table-cell>
          <table:table-cell table:formula="of:=IPMT([.B5]/12;[.A67];[.B6]*12;[.B4])" office:value-type="currency" office:currency="EUR" office:value="-139.05016360464" calcext:value-type="currency">
            <text:p>-139,05 €</text:p>
          </table:table-cell>
          <table:table-cell table:formula="of:=PPMT([.B5]/12;[.A67];[.B6]*12;[.B4])" office:value-type="currency" office:currency="EUR" office:value="-366.833171440478" calcext:value-type="currency">
            <text:p>-366,8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67]+[.D67]" office:value-type="currency" office:currency="EUR" office:value="83063.2649913436" calcext:value-type="currency">
            <text:p>83 063,26 €</text:p>
          </table:table-cell>
          <table:table-cell table:formula="of:=IPMT([.B5]/12;[.A68];[.B6]*12;[.B4])" office:value-type="currency" office:currency="EUR" office:value="-138.438774985572" calcext:value-type="currency">
            <text:p>-138,44 €</text:p>
          </table:table-cell>
          <table:table-cell table:formula="of:=PPMT([.B5]/12;[.A68];[.B6]*12;[.B4])" office:value-type="currency" office:currency="EUR" office:value="-367.444560059545" calcext:value-type="currency">
            <text:p>-367,4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68]+[.D68]" office:value-type="currency" office:currency="EUR" office:value="82695.8204312841" calcext:value-type="currency">
            <text:p>82 695,82 €</text:p>
          </table:table-cell>
          <table:table-cell table:formula="of:=IPMT([.B5]/12;[.A69];[.B6]*12;[.B4])" office:value-type="currency" office:currency="EUR" office:value="-137.826367385473" calcext:value-type="currency">
            <text:p>-137,83 €</text:p>
          </table:table-cell>
          <table:table-cell table:formula="of:=PPMT([.B5]/12;[.A69];[.B6]*12;[.B4])" office:value-type="currency" office:currency="EUR" office:value="-368.056967659644" calcext:value-type="currency">
            <text:p>-368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69]+[.D69]" office:value-type="currency" office:currency="EUR" office:value="82327.7634636244" calcext:value-type="currency">
            <text:p>82 327,76 €</text:p>
          </table:table-cell>
          <table:table-cell table:formula="of:=IPMT([.B5]/12;[.A70];[.B6]*12;[.B4])" office:value-type="currency" office:currency="EUR" office:value="-137.21293910604" calcext:value-type="currency">
            <text:p>-137,21 €</text:p>
          </table:table-cell>
          <table:table-cell table:formula="of:=PPMT([.B5]/12;[.A70];[.B6]*12;[.B4])" office:value-type="currency" office:currency="EUR" office:value="-368.670395939077" calcext:value-type="currency">
            <text:p>-368,6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70]+[.D70]" office:value-type="currency" office:currency="EUR" office:value="81959.0930676854" calcext:value-type="currency">
            <text:p>81 959,09 €</text:p>
          </table:table-cell>
          <table:table-cell table:formula="of:=IPMT([.B5]/12;[.A71];[.B6]*12;[.B4])" office:value-type="currency" office:currency="EUR" office:value="-136.598488446142" calcext:value-type="currency">
            <text:p>-136,60 €</text:p>
          </table:table-cell>
          <table:table-cell table:formula="of:=PPMT([.B5]/12;[.A71];[.B6]*12;[.B4])" office:value-type="currency" office:currency="EUR" office:value="-369.284846598976" calcext:value-type="currency">
            <text:p>-369,2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71]+[.D71]" office:value-type="currency" office:currency="EUR" office:value="81589.8082210864" calcext:value-type="currency">
            <text:p>81 589,81 €</text:p>
          </table:table-cell>
          <table:table-cell table:formula="of:=IPMT([.B5]/12;[.A72];[.B6]*12;[.B4])" office:value-type="currency" office:currency="EUR" office:value="-135.98301370181" calcext:value-type="currency">
            <text:p>-135,98 €</text:p>
          </table:table-cell>
          <table:table-cell table:formula="of:=PPMT([.B5]/12;[.A72];[.B6]*12;[.B4])" office:value-type="currency" office:currency="EUR" office:value="-369.900321343307" calcext:value-type="currency">
            <text:p>-369,9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72]+[.D72]" office:value-type="currency" office:currency="EUR" office:value="81219.9078997431" calcext:value-type="currency">
            <text:p>81 219,91 €</text:p>
          </table:table-cell>
          <table:table-cell table:formula="of:=IPMT([.B5]/12;[.A73];[.B6]*12;[.B4])" office:value-type="currency" office:currency="EUR" office:value="-135.366513166238" calcext:value-type="currency">
            <text:p>-135,37 €</text:p>
          </table:table-cell>
          <table:table-cell table:formula="of:=PPMT([.B5]/12;[.A73];[.B6]*12;[.B4])" office:value-type="currency" office:currency="EUR" office:value="-370.516821878879" calcext:value-type="currency">
            <text:p>-370,5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73]+[.D73]" office:value-type="currency" office:currency="EUR" office:value="80849.3910778642" calcext:value-type="currency">
            <text:p>80 849,39 €</text:p>
          </table:table-cell>
          <table:table-cell table:formula="of:=IPMT([.B5]/12;[.A74];[.B6]*12;[.B4])" office:value-type="currency" office:currency="EUR" office:value="-134.748985129773" calcext:value-type="currency">
            <text:p>-134,75 €</text:p>
          </table:table-cell>
          <table:table-cell table:formula="of:=PPMT([.B5]/12;[.A74];[.B6]*12;[.B4])" office:value-type="currency" office:currency="EUR" office:value="-371.134349915344" calcext:value-type="currency">
            <text:p>-371,1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74]+[.D74]" office:value-type="currency" office:currency="EUR" office:value="80478.2567279489" calcext:value-type="currency">
            <text:p>80 478,26 €</text:p>
          </table:table-cell>
          <table:table-cell table:formula="of:=IPMT([.B5]/12;[.A75];[.B6]*12;[.B4])" office:value-type="currency" office:currency="EUR" office:value="-134.130427879914" calcext:value-type="currency">
            <text:p>-134,13 €</text:p>
          </table:table-cell>
          <table:table-cell table:formula="of:=PPMT([.B5]/12;[.A75];[.B6]*12;[.B4])" office:value-type="currency" office:currency="EUR" office:value="-371.752907165203" calcext:value-type="currency">
            <text:p>-371,7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75]+[.D75]" office:value-type="currency" office:currency="EUR" office:value="80106.5038207837" calcext:value-type="currency">
            <text:p>80 106,50 €</text:p>
          </table:table-cell>
          <table:table-cell table:formula="of:=IPMT([.B5]/12;[.A76];[.B6]*12;[.B4])" office:value-type="currency" office:currency="EUR" office:value="-133.510839701305" calcext:value-type="currency">
            <text:p>-133,51 €</text:p>
          </table:table-cell>
          <table:table-cell table:formula="of:=PPMT([.B5]/12;[.A76];[.B6]*12;[.B4])" office:value-type="currency" office:currency="EUR" office:value="-372.372495343812" calcext:value-type="currency">
            <text:p>-372,3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76]+[.D76]" office:value-type="currency" office:currency="EUR" office:value="79734.1313254398" calcext:value-type="currency">
            <text:p>79 734,13 €</text:p>
          </table:table-cell>
          <table:table-cell table:formula="of:=IPMT([.B5]/12;[.A77];[.B6]*12;[.B4])" office:value-type="currency" office:currency="EUR" office:value="-132.890218875732" calcext:value-type="currency">
            <text:p>-132,89 €</text:p>
          </table:table-cell>
          <table:table-cell table:formula="of:=PPMT([.B5]/12;[.A77];[.B6]*12;[.B4])" office:value-type="currency" office:currency="EUR" office:value="-372.993116169385" calcext:value-type="currency">
            <text:p>-372,9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77]+[.D77]" office:value-type="currency" office:currency="EUR" office:value="79361.1382092705" calcext:value-type="currency">
            <text:p>79 361,14 €</text:p>
          </table:table-cell>
          <table:table-cell table:formula="of:=IPMT([.B5]/12;[.A78];[.B6]*12;[.B4])" office:value-type="currency" office:currency="EUR" office:value="-132.268563682117" calcext:value-type="currency">
            <text:p>-132,27 €</text:p>
          </table:table-cell>
          <table:table-cell table:formula="of:=PPMT([.B5]/12;[.A78];[.B6]*12;[.B4])" office:value-type="currency" office:currency="EUR" office:value="-373.614771363001" calcext:value-type="currency">
            <text:p>-373,6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78]+[.D78]" office:value-type="currency" office:currency="EUR" office:value="78987.5234379075" calcext:value-type="currency">
            <text:p>78 987,52 €</text:p>
          </table:table-cell>
          <table:table-cell table:formula="of:=IPMT([.B5]/12;[.A79];[.B6]*12;[.B4])" office:value-type="currency" office:currency="EUR" office:value="-131.645872396512" calcext:value-type="currency">
            <text:p>-131,65 €</text:p>
          </table:table-cell>
          <table:table-cell table:formula="of:=PPMT([.B5]/12;[.A79];[.B6]*12;[.B4])" office:value-type="currency" office:currency="EUR" office:value="-374.237462648606" calcext:value-type="currency">
            <text:p>-374,2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79]+[.D79]" office:value-type="currency" office:currency="EUR" office:value="78613.2859752588" calcext:value-type="currency">
            <text:p>78 613,29 €</text:p>
          </table:table-cell>
          <table:table-cell table:formula="of:=IPMT([.B5]/12;[.A80];[.B6]*12;[.B4])" office:value-type="currency" office:currency="EUR" office:value="-131.022143292097" calcext:value-type="currency">
            <text:p>-131,02 €</text:p>
          </table:table-cell>
          <table:table-cell table:formula="of:=PPMT([.B5]/12;[.A80];[.B6]*12;[.B4])" office:value-type="currency" office:currency="EUR" office:value="-374.86119175302" calcext:value-type="currency">
            <text:p>-374,8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80]+[.D80]" office:value-type="currency" office:currency="EUR" office:value="78238.4247835058" calcext:value-type="currency">
            <text:p>78 238,42 €</text:p>
          </table:table-cell>
          <table:table-cell table:formula="of:=IPMT([.B5]/12;[.A81];[.B6]*12;[.B4])" office:value-type="currency" office:currency="EUR" office:value="-130.397374639176" calcext:value-type="currency">
            <text:p>-130,40 €</text:p>
          </table:table-cell>
          <table:table-cell table:formula="of:=PPMT([.B5]/12;[.A81];[.B6]*12;[.B4])" office:value-type="currency" office:currency="EUR" office:value="-375.485960405942" calcext:value-type="currency">
            <text:p>-375,4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81]+[.D81]" office:value-type="currency" office:currency="EUR" office:value="77862.9388230999" calcext:value-type="currency">
            <text:p>77 862,94 €</text:p>
          </table:table-cell>
          <table:table-cell table:formula="of:=IPMT([.B5]/12;[.A82];[.B6]*12;[.B4])" office:value-type="currency" office:currency="EUR" office:value="-129.771564705166" calcext:value-type="currency">
            <text:p>-129,77 €</text:p>
          </table:table-cell>
          <table:table-cell table:formula="of:=PPMT([.B5]/12;[.A82];[.B6]*12;[.B4])" office:value-type="currency" office:currency="EUR" office:value="-376.111770339952" calcext:value-type="currency">
            <text:p>-376,1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82]+[.D82]" office:value-type="currency" office:currency="EUR" office:value="77486.8270527599" calcext:value-type="currency">
            <text:p>77 486,83 €</text:p>
          </table:table-cell>
          <table:table-cell table:formula="of:=IPMT([.B5]/12;[.A83];[.B6]*12;[.B4])" office:value-type="currency" office:currency="EUR" office:value="-129.144711754599" calcext:value-type="currency">
            <text:p>-129,14 €</text:p>
          </table:table-cell>
          <table:table-cell table:formula="of:=PPMT([.B5]/12;[.A83];[.B6]*12;[.B4])" office:value-type="currency" office:currency="EUR" office:value="-376.738623290518" calcext:value-type="currency">
            <text:p>-376,7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83]+[.D83]" office:value-type="currency" office:currency="EUR" office:value="77110.0884294694" calcext:value-type="currency">
            <text:p>77 110,09 €</text:p>
          </table:table-cell>
          <table:table-cell table:formula="of:=IPMT([.B5]/12;[.A84];[.B6]*12;[.B4])" office:value-type="currency" office:currency="EUR" office:value="-128.516814049115" calcext:value-type="currency">
            <text:p>-128,52 €</text:p>
          </table:table-cell>
          <table:table-cell table:formula="of:=PPMT([.B5]/12;[.A84];[.B6]*12;[.B4])" office:value-type="currency" office:currency="EUR" office:value="-377.366520996002" calcext:value-type="currency">
            <text:p>-377,3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84]+[.D84]" office:value-type="currency" office:currency="EUR" office:value="76732.7219084734" calcext:value-type="currency">
            <text:p>76 732,72 €</text:p>
          </table:table-cell>
          <table:table-cell table:formula="of:=IPMT([.B5]/12;[.A85];[.B6]*12;[.B4])" office:value-type="currency" office:currency="EUR" office:value="-127.887869847455" calcext:value-type="currency">
            <text:p>-127,89 €</text:p>
          </table:table-cell>
          <table:table-cell table:formula="of:=PPMT([.B5]/12;[.A85];[.B6]*12;[.B4])" office:value-type="currency" office:currency="EUR" office:value="-377.995465197662" calcext:value-type="currency">
            <text:p>-378,0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85]+[.D85]" office:value-type="currency" office:currency="EUR" office:value="76354.7264432758" calcext:value-type="currency">
            <text:p>76 354,73 €</text:p>
          </table:table-cell>
          <table:table-cell table:formula="of:=IPMT([.B5]/12;[.A86];[.B6]*12;[.B4])" office:value-type="currency" office:currency="EUR" office:value="-127.257877405459" calcext:value-type="currency">
            <text:p>-127,26 €</text:p>
          </table:table-cell>
          <table:table-cell table:formula="of:=PPMT([.B5]/12;[.A86];[.B6]*12;[.B4])" office:value-type="currency" office:currency="EUR" office:value="-378.625457639658" calcext:value-type="currency">
            <text:p>-378,6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86]+[.D86]" office:value-type="currency" office:currency="EUR" office:value="75976.1009856361" calcext:value-type="currency">
            <text:p>75 976,10 €</text:p>
          </table:table-cell>
          <table:table-cell table:formula="of:=IPMT([.B5]/12;[.A87];[.B6]*12;[.B4])" office:value-type="currency" office:currency="EUR" office:value="-126.626834976059" calcext:value-type="currency">
            <text:p>-126,63 €</text:p>
          </table:table-cell>
          <table:table-cell table:formula="of:=PPMT([.B5]/12;[.A87];[.B6]*12;[.B4])" office:value-type="currency" office:currency="EUR" office:value="-379.256500069058" calcext:value-type="currency">
            <text:p>-379,2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87]+[.D87]" office:value-type="currency" office:currency="EUR" office:value="75596.844485567" calcext:value-type="currency">
            <text:p>75 596,84 €</text:p>
          </table:table-cell>
          <table:table-cell table:formula="of:=IPMT([.B5]/12;[.A88];[.B6]*12;[.B4])" office:value-type="currency" office:currency="EUR" office:value="-125.994740809277" calcext:value-type="currency">
            <text:p>-125,99 €</text:p>
          </table:table-cell>
          <table:table-cell table:formula="of:=PPMT([.B5]/12;[.A88];[.B6]*12;[.B4])" office:value-type="currency" office:currency="EUR" office:value="-379.88859423584" calcext:value-type="currency">
            <text:p>-379,8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88]+[.D88]" office:value-type="currency" office:currency="EUR" office:value="75216.9558913312" calcext:value-type="currency">
            <text:p>75 216,96 €</text:p>
          </table:table-cell>
          <table:table-cell table:formula="of:=IPMT([.B5]/12;[.A89];[.B6]*12;[.B4])" office:value-type="currency" office:currency="EUR" office:value="-125.361593152218" calcext:value-type="currency">
            <text:p>-125,36 €</text:p>
          </table:table-cell>
          <table:table-cell table:formula="of:=PPMT([.B5]/12;[.A89];[.B6]*12;[.B4])" office:value-type="currency" office:currency="EUR" office:value="-380.521741892899" calcext:value-type="currency">
            <text:p>-380,5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89]+[.D89]" office:value-type="currency" office:currency="EUR" office:value="74836.4341494383" calcext:value-type="currency">
            <text:p>74 836,43 €</text:p>
          </table:table-cell>
          <table:table-cell table:formula="of:=IPMT([.B5]/12;[.A90];[.B6]*12;[.B4])" office:value-type="currency" office:currency="EUR" office:value="-124.727390249063" calcext:value-type="currency">
            <text:p>-124,73 €</text:p>
          </table:table-cell>
          <table:table-cell table:formula="of:=PPMT([.B5]/12;[.A90];[.B6]*12;[.B4])" office:value-type="currency" office:currency="EUR" office:value="-381.155944796054" calcext:value-type="currency">
            <text:p>-381,1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90]+[.D90]" office:value-type="currency" office:currency="EUR" office:value="74455.2782046422" calcext:value-type="currency">
            <text:p>74 455,28 €</text:p>
          </table:table-cell>
          <table:table-cell table:formula="of:=IPMT([.B5]/12;[.A91];[.B6]*12;[.B4])" office:value-type="currency" office:currency="EUR" office:value="-124.092130341069" calcext:value-type="currency">
            <text:p>-124,09 €</text:p>
          </table:table-cell>
          <table:table-cell table:formula="of:=PPMT([.B5]/12;[.A91];[.B6]*12;[.B4])" office:value-type="currency" office:currency="EUR" office:value="-381.791204704048" calcext:value-type="currency">
            <text:p>-381,7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91]+[.D91]" office:value-type="currency" office:currency="EUR" office:value="74073.4869999382" calcext:value-type="currency">
            <text:p>74 073,49 €</text:p>
          </table:table-cell>
          <table:table-cell table:formula="of:=IPMT([.B5]/12;[.A92];[.B6]*12;[.B4])" office:value-type="currency" office:currency="EUR" office:value="-123.455811666563" calcext:value-type="currency">
            <text:p>-123,46 €</text:p>
          </table:table-cell>
          <table:table-cell table:formula="of:=PPMT([.B5]/12;[.A92];[.B6]*12;[.B4])" office:value-type="currency" office:currency="EUR" office:value="-382.427523378554" calcext:value-type="currency">
            <text:p>-382,4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92]+[.D92]" office:value-type="currency" office:currency="EUR" office:value="73691.0594765596" calcext:value-type="currency">
            <text:p>73 691,06 €</text:p>
          </table:table-cell>
          <table:table-cell table:formula="of:=IPMT([.B5]/12;[.A93];[.B6]*12;[.B4])" office:value-type="currency" office:currency="EUR" office:value="-122.818432460932" calcext:value-type="currency">
            <text:p>-122,82 €</text:p>
          </table:table-cell>
          <table:table-cell table:formula="of:=PPMT([.B5]/12;[.A93];[.B6]*12;[.B4])" office:value-type="currency" office:currency="EUR" office:value="-383.064902584185" calcext:value-type="currency">
            <text:p>-383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93]+[.D93]" office:value-type="currency" office:currency="EUR" office:value="73307.9945739755" calcext:value-type="currency">
            <text:p>73 307,99 €</text:p>
          </table:table-cell>
          <table:table-cell table:formula="of:=IPMT([.B5]/12;[.A94];[.B6]*12;[.B4])" office:value-type="currency" office:currency="EUR" office:value="-122.179990956625" calcext:value-type="currency">
            <text:p>-122,18 €</text:p>
          </table:table-cell>
          <table:table-cell table:formula="of:=PPMT([.B5]/12;[.A94];[.B6]*12;[.B4])" office:value-type="currency" office:currency="EUR" office:value="-383.703344088492" calcext:value-type="currency">
            <text:p>-383,7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94]+[.D94]" office:value-type="currency" office:currency="EUR" office:value="72924.291229887" calcext:value-type="currency">
            <text:p>72 924,29 €</text:p>
          </table:table-cell>
          <table:table-cell table:formula="of:=IPMT([.B5]/12;[.A95];[.B6]*12;[.B4])" office:value-type="currency" office:currency="EUR" office:value="-121.540485383144" calcext:value-type="currency">
            <text:p>-121,54 €</text:p>
          </table:table-cell>
          <table:table-cell table:formula="of:=PPMT([.B5]/12;[.A95];[.B6]*12;[.B4])" office:value-type="currency" office:currency="EUR" office:value="-384.342849661973" calcext:value-type="currency">
            <text:p>-384,3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95]+[.D95]" office:value-type="currency" office:currency="EUR" office:value="72539.948380225" calcext:value-type="currency">
            <text:p>72 539,95 €</text:p>
          </table:table-cell>
          <table:table-cell table:formula="of:=IPMT([.B5]/12;[.A96];[.B6]*12;[.B4])" office:value-type="currency" office:currency="EUR" office:value="-120.899913967041" calcext:value-type="currency">
            <text:p>-120,90 €</text:p>
          </table:table-cell>
          <table:table-cell table:formula="of:=PPMT([.B5]/12;[.A96];[.B6]*12;[.B4])" office:value-type="currency" office:currency="EUR" office:value="-384.983421078077" calcext:value-type="currency">
            <text:p>-384,9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96]+[.D96]" office:value-type="currency" office:currency="EUR" office:value="72154.9649591469" calcext:value-type="currency">
            <text:p>72 154,96 €</text:p>
          </table:table-cell>
          <table:table-cell table:formula="of:=IPMT([.B5]/12;[.A97];[.B6]*12;[.B4])" office:value-type="currency" office:currency="EUR" office:value="-120.25827493191" calcext:value-type="currency">
            <text:p>-120,26 €</text:p>
          </table:table-cell>
          <table:table-cell table:formula="of:=PPMT([.B5]/12;[.A97];[.B6]*12;[.B4])" office:value-type="currency" office:currency="EUR" office:value="-385.625060113207" calcext:value-type="currency">
            <text:p>-385,6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97]+[.D97]" office:value-type="currency" office:currency="EUR" office:value="71769.3398990337" calcext:value-type="currency">
            <text:p>71 769,34 €</text:p>
          </table:table-cell>
          <table:table-cell table:formula="of:=IPMT([.B5]/12;[.A98];[.B6]*12;[.B4])" office:value-type="currency" office:currency="EUR" office:value="-119.615566498388" calcext:value-type="currency">
            <text:p>-119,62 €</text:p>
          </table:table-cell>
          <table:table-cell table:formula="of:=PPMT([.B5]/12;[.A98];[.B6]*12;[.B4])" office:value-type="currency" office:currency="EUR" office:value="-386.267768546729" calcext:value-type="currency">
            <text:p>-386,2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98]+[.D98]" office:value-type="currency" office:currency="EUR" office:value="71383.072130487" calcext:value-type="currency">
            <text:p>71 383,07 €</text:p>
          </table:table-cell>
          <table:table-cell table:formula="of:=IPMT([.B5]/12;[.A99];[.B6]*12;[.B4])" office:value-type="currency" office:currency="EUR" office:value="-118.971786884144" calcext:value-type="currency">
            <text:p>-118,97 €</text:p>
          </table:table-cell>
          <table:table-cell table:formula="of:=PPMT([.B5]/12;[.A99];[.B6]*12;[.B4])" office:value-type="currency" office:currency="EUR" office:value="-386.911548160973" calcext:value-type="currency">
            <text:p>-386,9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99]+[.D99]" office:value-type="currency" office:currency="EUR" office:value="70996.160582326" calcext:value-type="currency">
            <text:p>70 996,16 €</text:p>
          </table:table-cell>
          <table:table-cell table:formula="of:=IPMT([.B5]/12;[.A100];[.B6]*12;[.B4])" office:value-type="currency" office:currency="EUR" office:value="-118.326934303876" calcext:value-type="currency">
            <text:p>-118,33 €</text:p>
          </table:table-cell>
          <table:table-cell table:formula="of:=PPMT([.B5]/12;[.A100];[.B6]*12;[.B4])" office:value-type="currency" office:currency="EUR" office:value="-387.556400741242" calcext:value-type="currency">
            <text:p>-387,5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100]+[.D100]" office:value-type="currency" office:currency="EUR" office:value="70608.6041815847" calcext:value-type="currency">
            <text:p>70 608,60 €</text:p>
          </table:table-cell>
          <table:table-cell table:formula="of:=IPMT([.B5]/12;[.A101];[.B6]*12;[.B4])" office:value-type="currency" office:currency="EUR" office:value="-117.681006969307" calcext:value-type="currency">
            <text:p>-117,68 €</text:p>
          </table:table-cell>
          <table:table-cell table:formula="of:=PPMT([.B5]/12;[.A101];[.B6]*12;[.B4])" office:value-type="currency" office:currency="EUR" office:value="-388.20232807581" calcext:value-type="currency">
            <text:p>-388,2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101]+[.D101]" office:value-type="currency" office:currency="EUR" office:value="70220.4018535089" calcext:value-type="currency">
            <text:p>70 220,40 €</text:p>
          </table:table-cell>
          <table:table-cell table:formula="of:=IPMT([.B5]/12;[.A102];[.B6]*12;[.B4])" office:value-type="currency" office:currency="EUR" office:value="-117.03400308918" calcext:value-type="currency">
            <text:p>-117,03 €</text:p>
          </table:table-cell>
          <table:table-cell table:formula="of:=PPMT([.B5]/12;[.A102];[.B6]*12;[.B4])" office:value-type="currency" office:currency="EUR" office:value="-388.849331955937" calcext:value-type="currency">
            <text:p>-388,8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102]+[.D102]" office:value-type="currency" office:currency="EUR" office:value="69831.552521553" calcext:value-type="currency">
            <text:p>69 831,55 €</text:p>
          </table:table-cell>
          <table:table-cell table:formula="of:=IPMT([.B5]/12;[.A103];[.B6]*12;[.B4])" office:value-type="currency" office:currency="EUR" office:value="-116.385920869254" calcext:value-type="currency">
            <text:p>-116,39 €</text:p>
          </table:table-cell>
          <table:table-cell table:formula="of:=PPMT([.B5]/12;[.A103];[.B6]*12;[.B4])" office:value-type="currency" office:currency="EUR" office:value="-389.497414175863" calcext:value-type="currency">
            <text:p>-389,5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103]+[.D103]" office:value-type="currency" office:currency="EUR" office:value="69442.0551073771" calcext:value-type="currency">
            <text:p>69 442,06 €</text:p>
          </table:table-cell>
          <table:table-cell table:formula="of:=IPMT([.B5]/12;[.A104];[.B6]*12;[.B4])" office:value-type="currency" office:currency="EUR" office:value="-115.736758512294" calcext:value-type="currency">
            <text:p>-115,74 €</text:p>
          </table:table-cell>
          <table:table-cell table:formula="of:=PPMT([.B5]/12;[.A104];[.B6]*12;[.B4])" office:value-type="currency" office:currency="EUR" office:value="-390.146576532823" calcext:value-type="currency">
            <text:p>-390,1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104]+[.D104]" office:value-type="currency" office:currency="EUR" office:value="69051.9085308443" calcext:value-type="currency">
            <text:p>69 051,91 €</text:p>
          </table:table-cell>
          <table:table-cell table:formula="of:=IPMT([.B5]/12;[.A105];[.B6]*12;[.B4])" office:value-type="currency" office:currency="EUR" office:value="-115.086514218073" calcext:value-type="currency">
            <text:p>-115,09 €</text:p>
          </table:table-cell>
          <table:table-cell table:formula="of:=PPMT([.B5]/12;[.A105];[.B6]*12;[.B4])" office:value-type="currency" office:currency="EUR" office:value="-390.796820827044" calcext:value-type="currency">
            <text:p>-390,8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105]+[.D105]" office:value-type="currency" office:currency="EUR" office:value="68661.1117100173" calcext:value-type="currency">
            <text:p>68 661,11 €</text:p>
          </table:table-cell>
          <table:table-cell table:formula="of:=IPMT([.B5]/12;[.A106];[.B6]*12;[.B4])" office:value-type="currency" office:currency="EUR" office:value="-114.435186183361" calcext:value-type="currency">
            <text:p>-114,44 €</text:p>
          </table:table-cell>
          <table:table-cell table:formula="of:=PPMT([.B5]/12;[.A106];[.B6]*12;[.B4])" office:value-type="currency" office:currency="EUR" office:value="-391.448148861756" calcext:value-type="currency">
            <text:p>-391,4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106]+[.D106]" office:value-type="currency" office:currency="EUR" office:value="68269.6635611555" calcext:value-type="currency">
            <text:p>68 269,66 €</text:p>
          </table:table-cell>
          <table:table-cell table:formula="of:=IPMT([.B5]/12;[.A107];[.B6]*12;[.B4])" office:value-type="currency" office:currency="EUR" office:value="-113.782772601925" calcext:value-type="currency">
            <text:p>-113,78 €</text:p>
          </table:table-cell>
          <table:table-cell table:formula="of:=PPMT([.B5]/12;[.A107];[.B6]*12;[.B4])" office:value-type="currency" office:currency="EUR" office:value="-392.100562443192" calcext:value-type="currency">
            <text:p>-392,1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107]+[.D107]" office:value-type="currency" office:currency="EUR" office:value="67877.5629987123" calcext:value-type="currency">
            <text:p>67 877,56 €</text:p>
          </table:table-cell>
          <table:table-cell table:formula="of:=IPMT([.B5]/12;[.A108];[.B6]*12;[.B4])" office:value-type="currency" office:currency="EUR" office:value="-113.129271664519" calcext:value-type="currency">
            <text:p>-113,13 €</text:p>
          </table:table-cell>
          <table:table-cell table:formula="of:=PPMT([.B5]/12;[.A108];[.B6]*12;[.B4])" office:value-type="currency" office:currency="EUR" office:value="-392.754063380598" calcext:value-type="currency">
            <text:p>-392,7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108]+[.D108]" office:value-type="currency" office:currency="EUR" office:value="67484.8089353317" calcext:value-type="currency">
            <text:p>67 484,81 €</text:p>
          </table:table-cell>
          <table:table-cell table:formula="of:=IPMT([.B5]/12;[.A109];[.B6]*12;[.B4])" office:value-type="currency" office:currency="EUR" office:value="-112.474681558885" calcext:value-type="currency">
            <text:p>-112,47 €</text:p>
          </table:table-cell>
          <table:table-cell table:formula="of:=PPMT([.B5]/12;[.A109];[.B6]*12;[.B4])" office:value-type="currency" office:currency="EUR" office:value="-393.408653486232" calcext:value-type="currency">
            <text:p>-393,4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109]+[.D109]" office:value-type="currency" office:currency="EUR" office:value="67091.4002818455" calcext:value-type="currency">
            <text:p>67 091,40 €</text:p>
          </table:table-cell>
          <table:table-cell table:formula="of:=IPMT([.B5]/12;[.A110];[.B6]*12;[.B4])" office:value-type="currency" office:currency="EUR" office:value="-111.819000469741" calcext:value-type="currency">
            <text:p>-111,82 €</text:p>
          </table:table-cell>
          <table:table-cell table:formula="of:=PPMT([.B5]/12;[.A110];[.B6]*12;[.B4])" office:value-type="currency" office:currency="EUR" office:value="-394.064334575376" calcext:value-type="currency">
            <text:p>-394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110]+[.D110]" office:value-type="currency" office:currency="EUR" office:value="66697.3359472701" calcext:value-type="currency">
            <text:p>66 697,34 €</text:p>
          </table:table-cell>
          <table:table-cell table:formula="of:=IPMT([.B5]/12;[.A111];[.B6]*12;[.B4])" office:value-type="currency" office:currency="EUR" office:value="-111.162226578782" calcext:value-type="currency">
            <text:p>-111,16 €</text:p>
          </table:table-cell>
          <table:table-cell table:formula="of:=PPMT([.B5]/12;[.A111];[.B6]*12;[.B4])" office:value-type="currency" office:currency="EUR" office:value="-394.721108466335" calcext:value-type="currency">
            <text:p>-394,7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111]+[.D111]" office:value-type="currency" office:currency="EUR" office:value="66302.6148388038" calcext:value-type="currency">
            <text:p>66 302,61 €</text:p>
          </table:table-cell>
          <table:table-cell table:formula="of:=IPMT([.B5]/12;[.A112];[.B6]*12;[.B4])" office:value-type="currency" office:currency="EUR" office:value="-110.504358064672" calcext:value-type="currency">
            <text:p>-110,50 €</text:p>
          </table:table-cell>
          <table:table-cell table:formula="of:=PPMT([.B5]/12;[.A112];[.B6]*12;[.B4])" office:value-type="currency" office:currency="EUR" office:value="-395.378976980445" calcext:value-type="currency">
            <text:p>-395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112]+[.D112]" office:value-type="currency" office:currency="EUR" office:value="65907.2358618233" calcext:value-type="currency">
            <text:p>65 907,24 €</text:p>
          </table:table-cell>
          <table:table-cell table:formula="of:=IPMT([.B5]/12;[.A113];[.B6]*12;[.B4])" office:value-type="currency" office:currency="EUR" office:value="-109.845393103038" calcext:value-type="currency">
            <text:p>-109,85 €</text:p>
          </table:table-cell>
          <table:table-cell table:formula="of:=PPMT([.B5]/12;[.A113];[.B6]*12;[.B4])" office:value-type="currency" office:currency="EUR" office:value="-396.03794194208" calcext:value-type="currency">
            <text:p>-396,0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113]+[.D113]" office:value-type="currency" office:currency="EUR" office:value="65511.1979198813" calcext:value-type="currency">
            <text:p>65 511,20 €</text:p>
          </table:table-cell>
          <table:table-cell table:formula="of:=IPMT([.B5]/12;[.A114];[.B6]*12;[.B4])" office:value-type="currency" office:currency="EUR" office:value="-109.185329866468" calcext:value-type="currency">
            <text:p>-109,19 €</text:p>
          </table:table-cell>
          <table:table-cell table:formula="of:=PPMT([.B5]/12;[.A114];[.B6]*12;[.B4])" office:value-type="currency" office:currency="EUR" office:value="-396.69800517865" calcext:value-type="currency">
            <text:p>-396,7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114]+[.D114]" office:value-type="currency" office:currency="EUR" office:value="65114.4999147026" calcext:value-type="currency">
            <text:p>65 114,50 €</text:p>
          </table:table-cell>
          <table:table-cell table:formula="of:=IPMT([.B5]/12;[.A115];[.B6]*12;[.B4])" office:value-type="currency" office:currency="EUR" office:value="-108.524166524503" calcext:value-type="currency">
            <text:p>-108,52 €</text:p>
          </table:table-cell>
          <table:table-cell table:formula="of:=PPMT([.B5]/12;[.A115];[.B6]*12;[.B4])" office:value-type="currency" office:currency="EUR" office:value="-397.359168520614" calcext:value-type="currency">
            <text:p>-397,3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115]+[.D115]" office:value-type="currency" office:currency="EUR" office:value="64717.140746182" calcext:value-type="currency">
            <text:p>64 717,14 €</text:p>
          </table:table-cell>
          <table:table-cell table:formula="of:=IPMT([.B5]/12;[.A116];[.B6]*12;[.B4])" office:value-type="currency" office:currency="EUR" office:value="-107.861901243635" calcext:value-type="currency">
            <text:p>-107,86 €</text:p>
          </table:table-cell>
          <table:table-cell table:formula="of:=PPMT([.B5]/12;[.A116];[.B6]*12;[.B4])" office:value-type="currency" office:currency="EUR" office:value="-398.021433801482" calcext:value-type="currency">
            <text:p>-398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116]+[.D116]" office:value-type="currency" office:currency="EUR" office:value="64319.1193123805" calcext:value-type="currency">
            <text:p>64 319,12 €</text:p>
          </table:table-cell>
          <table:table-cell table:formula="of:=IPMT([.B5]/12;[.A117];[.B6]*12;[.B4])" office:value-type="currency" office:currency="EUR" office:value="-107.1985321873" calcext:value-type="currency">
            <text:p>-107,20 €</text:p>
          </table:table-cell>
          <table:table-cell table:formula="of:=PPMT([.B5]/12;[.A117];[.B6]*12;[.B4])" office:value-type="currency" office:currency="EUR" office:value="-398.684802857818" calcext:value-type="currency">
            <text:p>-398,6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117]+[.D117]" office:value-type="currency" office:currency="EUR" office:value="63920.4345095227" calcext:value-type="currency">
            <text:p>63 920,43 €</text:p>
          </table:table-cell>
          <table:table-cell table:formula="of:=IPMT([.B5]/12;[.A118];[.B6]*12;[.B4])" office:value-type="currency" office:currency="EUR" office:value="-106.53405751587" calcext:value-type="currency">
            <text:p>-106,53 €</text:p>
          </table:table-cell>
          <table:table-cell table:formula="of:=PPMT([.B5]/12;[.A118];[.B6]*12;[.B4])" office:value-type="currency" office:currency="EUR" office:value="-399.349277529247" calcext:value-type="currency">
            <text:p>-399,3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8]+[.D118]" office:value-type="currency" office:currency="EUR" office:value="63521.0852319935" calcext:value-type="currency">
            <text:p>63 521,09 €</text:p>
          </table:table-cell>
          <table:table-cell table:formula="of:=IPMT([.B5]/12;[.A119];[.B6]*12;[.B4])" office:value-type="currency" office:currency="EUR" office:value="-105.868475386654" calcext:value-type="currency">
            <text:p>-105,87 €</text:p>
          </table:table-cell>
          <table:table-cell table:formula="of:=PPMT([.B5]/12;[.A119];[.B6]*12;[.B4])" office:value-type="currency" office:currency="EUR" office:value="-400.014859658463" calcext:value-type="currency">
            <text:p>-400,0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19]+[.D119]" office:value-type="currency" office:currency="EUR" office:value="63121.070372335" calcext:value-type="currency">
            <text:p>63 121,07 €</text:p>
          </table:table-cell>
          <table:table-cell table:formula="of:=IPMT([.B5]/12;[.A120];[.B6]*12;[.B4])" office:value-type="currency" office:currency="EUR" office:value="-105.20178395389" calcext:value-type="currency">
            <text:p>-105,20 €</text:p>
          </table:table-cell>
          <table:table-cell table:formula="of:=PPMT([.B5]/12;[.A120];[.B6]*12;[.B4])" office:value-type="currency" office:currency="EUR" office:value="-400.681551091227" calcext:value-type="currency">
            <text:p>-400,6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20]+[.D120]" office:value-type="currency" office:currency="EUR" office:value="62720.3888212438" calcext:value-type="currency">
            <text:p>62 720,39 €</text:p>
          </table:table-cell>
          <table:table-cell table:formula="of:=IPMT([.B5]/12;[.A121];[.B6]*12;[.B4])" office:value-type="currency" office:currency="EUR" office:value="-104.533981368738" calcext:value-type="currency">
            <text:p>-104,53 €</text:p>
          </table:table-cell>
          <table:table-cell table:formula="of:=PPMT([.B5]/12;[.A121];[.B6]*12;[.B4])" office:value-type="currency" office:currency="EUR" office:value="-401.349353676379" calcext:value-type="currency">
            <text:p>-401,3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21]+[.D121]" office:value-type="currency" office:currency="EUR" office:value="62319.0394675674" calcext:value-type="currency">
            <text:p>62 319,04 €</text:p>
          </table:table-cell>
          <table:table-cell table:formula="of:=IPMT([.B5]/12;[.A122];[.B6]*12;[.B4])" office:value-type="currency" office:currency="EUR" office:value="-103.865065779278" calcext:value-type="currency">
            <text:p>-103,87 €</text:p>
          </table:table-cell>
          <table:table-cell table:formula="of:=PPMT([.B5]/12;[.A122];[.B6]*12;[.B4])" office:value-type="currency" office:currency="EUR" office:value="-402.01826926584" calcext:value-type="currency">
            <text:p>-402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22]+[.D122]" office:value-type="currency" office:currency="EUR" office:value="61917.0211983015" calcext:value-type="currency">
            <text:p>61 917,02 €</text:p>
          </table:table-cell>
          <table:table-cell table:formula="of:=IPMT([.B5]/12;[.A123];[.B6]*12;[.B4])" office:value-type="currency" office:currency="EUR" office:value="-103.195035330501" calcext:value-type="currency">
            <text:p>-103,20 €</text:p>
          </table:table-cell>
          <table:table-cell table:formula="of:=PPMT([.B5]/12;[.A123];[.B6]*12;[.B4])" office:value-type="currency" office:currency="EUR" office:value="-402.688299714616" calcext:value-type="currency">
            <text:p>-402,6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23]+[.D123]" office:value-type="currency" office:currency="EUR" office:value="61514.3328985869" calcext:value-type="currency">
            <text:p>61 514,33 €</text:p>
          </table:table-cell>
          <table:table-cell table:formula="of:=IPMT([.B5]/12;[.A124];[.B6]*12;[.B4])" office:value-type="currency" office:currency="EUR" office:value="-102.52388816431" calcext:value-type="currency">
            <text:p>-102,52 €</text:p>
          </table:table-cell>
          <table:table-cell table:formula="of:=PPMT([.B5]/12;[.A124];[.B6]*12;[.B4])" office:value-type="currency" office:currency="EUR" office:value="-403.359446880807" calcext:value-type="currency">
            <text:p>-403,3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24]+[.D124]" office:value-type="currency" office:currency="EUR" office:value="61110.9734517061" calcext:value-type="currency">
            <text:p>61 110,97 €</text:p>
          </table:table-cell>
          <table:table-cell table:formula="of:=IPMT([.B5]/12;[.A125];[.B6]*12;[.B4])" office:value-type="currency" office:currency="EUR" office:value="-101.851622419509" calcext:value-type="currency">
            <text:p>-101,85 €</text:p>
          </table:table-cell>
          <table:table-cell table:formula="of:=PPMT([.B5]/12;[.A125];[.B6]*12;[.B4])" office:value-type="currency" office:currency="EUR" office:value="-404.031712625608" calcext:value-type="currency">
            <text:p>-404,0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25]+[.D125]" office:value-type="currency" office:currency="EUR" office:value="60706.9417390805" calcext:value-type="currency">
            <text:p>60 706,94 €</text:p>
          </table:table-cell>
          <table:table-cell table:formula="of:=IPMT([.B5]/12;[.A126];[.B6]*12;[.B4])" office:value-type="currency" office:currency="EUR" office:value="-101.178236231799" calcext:value-type="currency">
            <text:p>-101,18 €</text:p>
          </table:table-cell>
          <table:table-cell table:formula="of:=PPMT([.B5]/12;[.A126];[.B6]*12;[.B4])" office:value-type="currency" office:currency="EUR" office:value="-404.705098813318" calcext:value-type="currency">
            <text:p>-404,7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26]+[.D126]" office:value-type="currency" office:currency="EUR" office:value="60302.2366402672" calcext:value-type="currency">
            <text:p>60 302,24 €</text:p>
          </table:table-cell>
          <table:table-cell table:formula="of:=IPMT([.B5]/12;[.A127];[.B6]*12;[.B4])" office:value-type="currency" office:currency="EUR" office:value="-100.503727733777" calcext:value-type="currency">
            <text:p>-100,50 €</text:p>
          </table:table-cell>
          <table:table-cell table:formula="of:=PPMT([.B5]/12;[.A127];[.B6]*12;[.B4])" office:value-type="currency" office:currency="EUR" office:value="-405.37960731134" calcext:value-type="currency">
            <text:p>-405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27]+[.D127]" office:value-type="currency" office:currency="EUR" office:value="59896.8570329559" calcext:value-type="currency">
            <text:p>59 896,86 €</text:p>
          </table:table-cell>
          <table:table-cell table:formula="of:=IPMT([.B5]/12;[.A128];[.B6]*12;[.B4])" office:value-type="currency" office:currency="EUR" office:value="-99.8280950549249" calcext:value-type="currency">
            <text:p>-99,83 €</text:p>
          </table:table-cell>
          <table:table-cell table:formula="of:=PPMT([.B5]/12;[.A128];[.B6]*12;[.B4])" office:value-type="currency" office:currency="EUR" office:value="-406.055239990192" calcext:value-type="currency">
            <text:p>-406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28]+[.D128]" office:value-type="currency" office:currency="EUR" office:value="59490.8017929657" calcext:value-type="currency">
            <text:p>59 490,80 €</text:p>
          </table:table-cell>
          <table:table-cell table:formula="of:=IPMT([.B5]/12;[.A129];[.B6]*12;[.B4])" office:value-type="currency" office:currency="EUR" office:value="-99.1513363216079" calcext:value-type="currency">
            <text:p>-99,15 €</text:p>
          </table:table-cell>
          <table:table-cell table:formula="of:=PPMT([.B5]/12;[.A129];[.B6]*12;[.B4])" office:value-type="currency" office:currency="EUR" office:value="-406.731998723509" calcext:value-type="currency">
            <text:p>-406,7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29]+[.D129]" office:value-type="currency" office:currency="EUR" office:value="59084.0697942422" calcext:value-type="currency">
            <text:p>59 084,07 €</text:p>
          </table:table-cell>
          <table:table-cell table:formula="of:=IPMT([.B5]/12;[.A130];[.B6]*12;[.B4])" office:value-type="currency" office:currency="EUR" office:value="-98.4734496570687" calcext:value-type="currency">
            <text:p>-98,47 €</text:p>
          </table:table-cell>
          <table:table-cell table:formula="of:=PPMT([.B5]/12;[.A130];[.B6]*12;[.B4])" office:value-type="currency" office:currency="EUR" office:value="-407.409885388048" calcext:value-type="currency">
            <text:p>-407,4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30]+[.D130]" office:value-type="currency" office:currency="EUR" office:value="58676.6599088541" calcext:value-type="currency">
            <text:p>58 676,66 €</text:p>
          </table:table-cell>
          <table:table-cell table:formula="of:=IPMT([.B5]/12;[.A131];[.B6]*12;[.B4])" office:value-type="currency" office:currency="EUR" office:value="-97.7944331814219" calcext:value-type="currency">
            <text:p>-97,79 €</text:p>
          </table:table-cell>
          <table:table-cell table:formula="of:=PPMT([.B5]/12;[.A131];[.B6]*12;[.B4])" office:value-type="currency" office:currency="EUR" office:value="-408.088901863695" calcext:value-type="currency">
            <text:p>-408,0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31]+[.D131]" office:value-type="currency" office:currency="EUR" office:value="58268.5710069904" calcext:value-type="currency">
            <text:p>58 268,57 €</text:p>
          </table:table-cell>
          <table:table-cell table:formula="of:=IPMT([.B5]/12;[.A132];[.B6]*12;[.B4])" office:value-type="currency" office:currency="EUR" office:value="-97.1142850116491" calcext:value-type="currency">
            <text:p>-97,11 €</text:p>
          </table:table-cell>
          <table:table-cell table:formula="of:=PPMT([.B5]/12;[.A132];[.B6]*12;[.B4])" office:value-type="currency" office:currency="EUR" office:value="-408.769050033468" calcext:value-type="currency">
            <text:p>-408,7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32]+[.D132]" office:value-type="currency" office:currency="EUR" office:value="57859.8019569569" calcext:value-type="currency">
            <text:p>57 859,80 €</text:p>
          </table:table-cell>
          <table:table-cell table:formula="of:=IPMT([.B5]/12;[.A133];[.B6]*12;[.B4])" office:value-type="currency" office:currency="EUR" office:value="-96.4330032615933" calcext:value-type="currency">
            <text:p>-96,43 €</text:p>
          </table:table-cell>
          <table:table-cell table:formula="of:=PPMT([.B5]/12;[.A133];[.B6]*12;[.B4])" office:value-type="currency" office:currency="EUR" office:value="-409.450331783524" calcext:value-type="currency">
            <text:p>-409,4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33]+[.D133]" office:value-type="currency" office:currency="EUR" office:value="57450.3516251734" calcext:value-type="currency">
            <text:p>57 450,35 €</text:p>
          </table:table-cell>
          <table:table-cell table:formula="of:=IPMT([.B5]/12;[.A134];[.B6]*12;[.B4])" office:value-type="currency" office:currency="EUR" office:value="-95.7505860419541" calcext:value-type="currency">
            <text:p>-95,75 €</text:p>
          </table:table-cell>
          <table:table-cell table:formula="of:=PPMT([.B5]/12;[.A134];[.B6]*12;[.B4])" office:value-type="currency" office:currency="EUR" office:value="-410.132749003163" calcext:value-type="currency">
            <text:p>-410,1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34]+[.D134]" office:value-type="currency" office:currency="EUR" office:value="57040.2188761703" calcext:value-type="currency">
            <text:p>57 040,22 €</text:p>
          </table:table-cell>
          <table:table-cell table:formula="of:=IPMT([.B5]/12;[.A135];[.B6]*12;[.B4])" office:value-type="currency" office:currency="EUR" office:value="-95.0670314602821" calcext:value-type="currency">
            <text:p>-95,07 €</text:p>
          </table:table-cell>
          <table:table-cell table:formula="of:=PPMT([.B5]/12;[.A135];[.B6]*12;[.B4])" office:value-type="currency" office:currency="EUR" office:value="-410.816303584835" calcext:value-type="currency">
            <text:p>-410,8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35]+[.D135]" office:value-type="currency" office:currency="EUR" office:value="56629.4025725854" calcext:value-type="currency">
            <text:p>56 629,40 €</text:p>
          </table:table-cell>
          <table:table-cell table:formula="of:=IPMT([.B5]/12;[.A136];[.B6]*12;[.B4])" office:value-type="currency" office:currency="EUR" office:value="-94.3823376209741" calcext:value-type="currency">
            <text:p>-94,38 €</text:p>
          </table:table-cell>
          <table:table-cell table:formula="of:=PPMT([.B5]/12;[.A136];[.B6]*12;[.B4])" office:value-type="currency" office:currency="EUR" office:value="-411.500997424143" calcext:value-type="currency">
            <text:p>-411,5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36]+[.D136]" office:value-type="currency" office:currency="EUR" office:value="56217.9015751613" calcext:value-type="currency">
            <text:p>56 217,90 €</text:p>
          </table:table-cell>
          <table:table-cell table:formula="of:=IPMT([.B5]/12;[.A137];[.B6]*12;[.B4])" office:value-type="currency" office:currency="EUR" office:value="-93.6965026252672" calcext:value-type="currency">
            <text:p>-93,70 €</text:p>
          </table:table-cell>
          <table:table-cell table:formula="of:=PPMT([.B5]/12;[.A137];[.B6]*12;[.B4])" office:value-type="currency" office:currency="EUR" office:value="-412.18683241985" calcext:value-type="currency">
            <text:p>-412,1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37]+[.D137]" office:value-type="currency" office:currency="EUR" office:value="55805.7147427414" calcext:value-type="currency">
            <text:p>55 805,71 €</text:p>
          </table:table-cell>
          <table:table-cell table:formula="of:=IPMT([.B5]/12;[.A138];[.B6]*12;[.B4])" office:value-type="currency" office:currency="EUR" office:value="-93.009524571234" calcext:value-type="currency">
            <text:p>-93,01 €</text:p>
          </table:table-cell>
          <table:table-cell table:formula="of:=PPMT([.B5]/12;[.A138];[.B6]*12;[.B4])" office:value-type="currency" office:currency="EUR" office:value="-412.873810473883" calcext:value-type="currency">
            <text:p>-412,8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38]+[.D138]" office:value-type="currency" office:currency="EUR" office:value="55392.8409322675" calcext:value-type="currency">
            <text:p>55 392,84 €</text:p>
          </table:table-cell>
          <table:table-cell table:formula="of:=IPMT([.B5]/12;[.A139];[.B6]*12;[.B4])" office:value-type="currency" office:currency="EUR" office:value="-92.3214015537775" calcext:value-type="currency">
            <text:p>-92,32 €</text:p>
          </table:table-cell>
          <table:table-cell table:formula="of:=PPMT([.B5]/12;[.A139];[.B6]*12;[.B4])" office:value-type="currency" office:currency="EUR" office:value="-413.56193349134" calcext:value-type="currency">
            <text:p>-413,5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39]+[.D139]" office:value-type="currency" office:currency="EUR" office:value="54979.2789987762" calcext:value-type="currency">
            <text:p>54 979,28 €</text:p>
          </table:table-cell>
          <table:table-cell table:formula="of:=IPMT([.B5]/12;[.A140];[.B6]*12;[.B4])" office:value-type="currency" office:currency="EUR" office:value="-91.6321316646253" calcext:value-type="currency">
            <text:p>-91,63 €</text:p>
          </table:table-cell>
          <table:table-cell table:formula="of:=PPMT([.B5]/12;[.A140];[.B6]*12;[.B4])" office:value-type="currency" office:currency="EUR" office:value="-414.251203380492" calcext:value-type="currency">
            <text:p>-414,2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40]+[.D140]" office:value-type="currency" office:currency="EUR" office:value="54565.0277953957" calcext:value-type="currency">
            <text:p>54 565,03 €</text:p>
          </table:table-cell>
          <table:table-cell table:formula="of:=IPMT([.B5]/12;[.A141];[.B6]*12;[.B4])" office:value-type="currency" office:currency="EUR" office:value="-90.9417129923245" calcext:value-type="currency">
            <text:p>-90,94 €</text:p>
          </table:table-cell>
          <table:table-cell table:formula="of:=PPMT([.B5]/12;[.A141];[.B6]*12;[.B4])" office:value-type="currency" office:currency="EUR" office:value="-414.941622052793" calcext:value-type="currency">
            <text:p>-414,9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41]+[.D141]" office:value-type="currency" office:currency="EUR" office:value="54150.0861733429" calcext:value-type="currency">
            <text:p>54 150,09 €</text:p>
          </table:table-cell>
          <table:table-cell table:formula="of:=IPMT([.B5]/12;[.A142];[.B6]*12;[.B4])" office:value-type="currency" office:currency="EUR" office:value="-90.2501436222364" calcext:value-type="currency">
            <text:p>-90,25 €</text:p>
          </table:table-cell>
          <table:table-cell table:formula="of:=PPMT([.B5]/12;[.A142];[.B6]*12;[.B4])" office:value-type="currency" office:currency="EUR" office:value="-415.633191422881" calcext:value-type="currency">
            <text:p>-415,6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42]+[.D142]" office:value-type="currency" office:currency="EUR" office:value="53734.45298192" calcext:value-type="currency">
            <text:p>53 734,45 €</text:p>
          </table:table-cell>
          <table:table-cell table:formula="of:=IPMT([.B5]/12;[.A143];[.B6]*12;[.B4])" office:value-type="currency" office:currency="EUR" office:value="-89.5574216365316" calcext:value-type="currency">
            <text:p>-89,56 €</text:p>
          </table:table-cell>
          <table:table-cell table:formula="of:=PPMT([.B5]/12;[.A143];[.B6]*12;[.B4])" office:value-type="currency" office:currency="EUR" office:value="-416.325913408586" calcext:value-type="currency">
            <text:p>-416,3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43]+[.D143]" office:value-type="currency" office:currency="EUR" office:value="53318.1270685115" calcext:value-type="currency">
            <text:p>53 318,13 €</text:p>
          </table:table-cell>
          <table:table-cell table:formula="of:=IPMT([.B5]/12;[.A144];[.B6]*12;[.B4])" office:value-type="currency" office:currency="EUR" office:value="-88.8635451141839" calcext:value-type="currency">
            <text:p>-88,86 €</text:p>
          </table:table-cell>
          <table:table-cell table:formula="of:=PPMT([.B5]/12;[.A144];[.B6]*12;[.B4])" office:value-type="currency" office:currency="EUR" office:value="-417.019789930933" calcext:value-type="currency">
            <text:p>-417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44]+[.D144]" office:value-type="currency" office:currency="EUR" office:value="52901.1072785805" calcext:value-type="currency">
            <text:p>52 901,11 €</text:p>
          </table:table-cell>
          <table:table-cell table:formula="of:=IPMT([.B5]/12;[.A145];[.B6]*12;[.B4])" office:value-type="currency" office:currency="EUR" office:value="-88.1685121309657" calcext:value-type="currency">
            <text:p>-88,17 €</text:p>
          </table:table-cell>
          <table:table-cell table:formula="of:=PPMT([.B5]/12;[.A145];[.B6]*12;[.B4])" office:value-type="currency" office:currency="EUR" office:value="-417.714822914151" calcext:value-type="currency">
            <text:p>-417,7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45]+[.D145]" office:value-type="currency" office:currency="EUR" office:value="52483.3924556664" calcext:value-type="currency">
            <text:p>52 483,39 €</text:p>
          </table:table-cell>
          <table:table-cell table:formula="of:=IPMT([.B5]/12;[.A146];[.B6]*12;[.B4])" office:value-type="currency" office:currency="EUR" office:value="-87.4723207594421" calcext:value-type="currency">
            <text:p>-87,47 €</text:p>
          </table:table-cell>
          <table:table-cell table:formula="of:=PPMT([.B5]/12;[.A146];[.B6]*12;[.B4])" office:value-type="currency" office:currency="EUR" office:value="-418.411014285675" calcext:value-type="currency">
            <text:p>-418,4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46]+[.D146]" office:value-type="currency" office:currency="EUR" office:value="52064.9814413807" calcext:value-type="currency">
            <text:p>52 064,98 €</text:p>
          </table:table-cell>
          <table:table-cell table:formula="of:=IPMT([.B5]/12;[.A147];[.B6]*12;[.B4])" office:value-type="currency" office:currency="EUR" office:value="-86.774969068966" calcext:value-type="currency">
            <text:p>-86,77 €</text:p>
          </table:table-cell>
          <table:table-cell table:formula="of:=PPMT([.B5]/12;[.A147];[.B6]*12;[.B4])" office:value-type="currency" office:currency="EUR" office:value="-419.108365976151" calcext:value-type="currency">
            <text:p>-419,1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47]+[.D147]" office:value-type="currency" office:currency="EUR" office:value="51645.8730754046" calcext:value-type="currency">
            <text:p>51 645,87 €</text:p>
          </table:table-cell>
          <table:table-cell table:formula="of:=IPMT([.B5]/12;[.A148];[.B6]*12;[.B4])" office:value-type="currency" office:currency="EUR" office:value="-86.0764551256724" calcext:value-type="currency">
            <text:p>-86,08 €</text:p>
          </table:table-cell>
          <table:table-cell table:formula="of:=PPMT([.B5]/12;[.A148];[.B6]*12;[.B4])" office:value-type="currency" office:currency="EUR" office:value="-419.806879919445" calcext:value-type="currency">
            <text:p>-419,8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48]+[.D148]" office:value-type="currency" office:currency="EUR" office:value="51226.0661954851" calcext:value-type="currency">
            <text:p>51 226,07 €</text:p>
          </table:table-cell>
          <table:table-cell table:formula="of:=IPMT([.B5]/12;[.A149];[.B6]*12;[.B4])" office:value-type="currency" office:currency="EUR" office:value="-85.3767769924733" calcext:value-type="currency">
            <text:p>-85,38 €</text:p>
          </table:table-cell>
          <table:table-cell table:formula="of:=PPMT([.B5]/12;[.A149];[.B6]*12;[.B4])" office:value-type="currency" office:currency="EUR" office:value="-420.506558052644" calcext:value-type="currency">
            <text:p>-420,5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49]+[.D149]" office:value-type="currency" office:currency="EUR" office:value="50805.5596374325" calcext:value-type="currency">
            <text:p>50 805,56 €</text:p>
          </table:table-cell>
          <table:table-cell table:formula="of:=IPMT([.B5]/12;[.A150];[.B6]*12;[.B4])" office:value-type="currency" office:currency="EUR" office:value="-84.6759327290522" calcext:value-type="currency">
            <text:p>-84,68 €</text:p>
          </table:table-cell>
          <table:table-cell table:formula="of:=PPMT([.B5]/12;[.A150];[.B6]*12;[.B4])" office:value-type="currency" office:currency="EUR" office:value="-421.207402316065" calcext:value-type="currency">
            <text:p>-421,2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50]+[.D150]" office:value-type="currency" office:currency="EUR" office:value="50384.3522351164" calcext:value-type="currency">
            <text:p>50 384,35 €</text:p>
          </table:table-cell>
          <table:table-cell table:formula="of:=IPMT([.B5]/12;[.A151];[.B6]*12;[.B4])" office:value-type="currency" office:currency="EUR" office:value="-83.9739203918588" calcext:value-type="currency">
            <text:p>-83,97 €</text:p>
          </table:table-cell>
          <table:table-cell table:formula="of:=PPMT([.B5]/12;[.A151];[.B6]*12;[.B4])" office:value-type="currency" office:currency="EUR" office:value="-421.909414653258" calcext:value-type="currency">
            <text:p>-421,9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51]+[.D151]" office:value-type="currency" office:currency="EUR" office:value="49962.4428204631" calcext:value-type="currency">
            <text:p>49 962,44 €</text:p>
          </table:table-cell>
          <table:table-cell table:formula="of:=IPMT([.B5]/12;[.A152];[.B6]*12;[.B4])" office:value-type="currency" office:currency="EUR" office:value="-83.2707380341033" calcext:value-type="currency">
            <text:p>-83,27 €</text:p>
          </table:table-cell>
          <table:table-cell table:formula="of:=PPMT([.B5]/12;[.A152];[.B6]*12;[.B4])" office:value-type="currency" office:currency="EUR" office:value="-422.612597011014" calcext:value-type="currency">
            <text:p>-422,6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52]+[.D152]" office:value-type="currency" office:currency="EUR" office:value="49539.8302234521" calcext:value-type="currency">
            <text:p>49 539,83 €</text:p>
          </table:table-cell>
          <table:table-cell table:formula="of:=IPMT([.B5]/12;[.A153];[.B6]*12;[.B4])" office:value-type="currency" office:currency="EUR" office:value="-82.5663837057516" calcext:value-type="currency">
            <text:p>-82,57 €</text:p>
          </table:table-cell>
          <table:table-cell table:formula="of:=PPMT([.B5]/12;[.A153];[.B6]*12;[.B4])" office:value-type="currency" office:currency="EUR" office:value="-423.316951339366" calcext:value-type="currency">
            <text:p>-423,3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53]+[.D153]" office:value-type="currency" office:currency="EUR" office:value="49116.5132721128" calcext:value-type="currency">
            <text:p>49 116,51 €</text:p>
          </table:table-cell>
          <table:table-cell table:formula="of:=IPMT([.B5]/12;[.A154];[.B6]*12;[.B4])" office:value-type="currency" office:currency="EUR" office:value="-81.8608554535193" calcext:value-type="currency">
            <text:p>-81,86 €</text:p>
          </table:table-cell>
          <table:table-cell table:formula="of:=PPMT([.B5]/12;[.A154];[.B6]*12;[.B4])" office:value-type="currency" office:currency="EUR" office:value="-424.022479591598" calcext:value-type="currency">
            <text:p>-424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54]+[.D154]" office:value-type="currency" office:currency="EUR" office:value="48692.4907925212" calcext:value-type="currency">
            <text:p>48 692,49 €</text:p>
          </table:table-cell>
          <table:table-cell table:formula="of:=IPMT([.B5]/12;[.A155];[.B6]*12;[.B4])" office:value-type="currency" office:currency="EUR" office:value="-81.1541513208666" calcext:value-type="currency">
            <text:p>-81,15 €</text:p>
          </table:table-cell>
          <table:table-cell table:formula="of:=PPMT([.B5]/12;[.A155];[.B6]*12;[.B4])" office:value-type="currency" office:currency="EUR" office:value="-424.729183724251" calcext:value-type="currency">
            <text:p>-424,7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55]+[.D155]" office:value-type="currency" office:currency="EUR" office:value="48267.7616087969" calcext:value-type="currency">
            <text:p>48 267,76 €</text:p>
          </table:table-cell>
          <table:table-cell table:formula="of:=IPMT([.B5]/12;[.A156];[.B6]*12;[.B4])" office:value-type="currency" office:currency="EUR" office:value="-80.4462693479928" calcext:value-type="currency">
            <text:p>-80,45 €</text:p>
          </table:table-cell>
          <table:table-cell table:formula="of:=PPMT([.B5]/12;[.A156];[.B6]*12;[.B4])" office:value-type="currency" office:currency="EUR" office:value="-425.437065697124" calcext:value-type="currency">
            <text:p>-425,4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56]+[.D156]" office:value-type="currency" office:currency="EUR" office:value="47842.3245430998" calcext:value-type="currency">
            <text:p>47 842,32 €</text:p>
          </table:table-cell>
          <table:table-cell table:formula="of:=IPMT([.B5]/12;[.A157];[.B6]*12;[.B4])" office:value-type="currency" office:currency="EUR" office:value="-79.737207571831" calcext:value-type="currency">
            <text:p>-79,74 €</text:p>
          </table:table-cell>
          <table:table-cell table:formula="of:=PPMT([.B5]/12;[.A157];[.B6]*12;[.B4])" office:value-type="currency" office:currency="EUR" office:value="-426.146127473286" calcext:value-type="currency">
            <text:p>-426,1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57]+[.D157]" office:value-type="currency" office:currency="EUR" office:value="47416.1784156265" calcext:value-type="currency">
            <text:p>47 416,18 €</text:p>
          </table:table-cell>
          <table:table-cell table:formula="of:=IPMT([.B5]/12;[.A158];[.B6]*12;[.B4])" office:value-type="currency" office:currency="EUR" office:value="-79.0269640260422" calcext:value-type="currency">
            <text:p>-79,03 €</text:p>
          </table:table-cell>
          <table:table-cell table:formula="of:=PPMT([.B5]/12;[.A158];[.B6]*12;[.B4])" office:value-type="currency" office:currency="EUR" office:value="-426.856371019075" calcext:value-type="currency">
            <text:p>-426,8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58]+[.D158]" office:value-type="currency" office:currency="EUR" office:value="46989.3220446074" calcext:value-type="currency">
            <text:p>46 989,32 €</text:p>
          </table:table-cell>
          <table:table-cell table:formula="of:=IPMT([.B5]/12;[.A159];[.B6]*12;[.B4])" office:value-type="currency" office:currency="EUR" office:value="-78.3155367410104" calcext:value-type="currency">
            <text:p>-78,32 €</text:p>
          </table:table-cell>
          <table:table-cell table:formula="of:=PPMT([.B5]/12;[.A159];[.B6]*12;[.B4])" office:value-type="currency" office:currency="EUR" office:value="-427.567798304107" calcext:value-type="currency">
            <text:p>-427,5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59]+[.D159]" office:value-type="currency" office:currency="EUR" office:value="46561.7542463033" calcext:value-type="currency">
            <text:p>46 561,75 €</text:p>
          </table:table-cell>
          <table:table-cell table:formula="of:=IPMT([.B5]/12;[.A160];[.B6]*12;[.B4])" office:value-type="currency" office:currency="EUR" office:value="-77.6029237438368" calcext:value-type="currency">
            <text:p>-77,60 €</text:p>
          </table:table-cell>
          <table:table-cell table:formula="of:=PPMT([.B5]/12;[.A160];[.B6]*12;[.B4])" office:value-type="currency" office:currency="EUR" office:value="-428.28041130128" calcext:value-type="currency">
            <text:p>-428,2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60]+[.D160]" office:value-type="currency" office:currency="EUR" office:value="46133.473835002" calcext:value-type="currency">
            <text:p>46 133,47 €</text:p>
          </table:table-cell>
          <table:table-cell table:formula="of:=IPMT([.B5]/12;[.A161];[.B6]*12;[.B4])" office:value-type="currency" office:currency="EUR" office:value="-76.8891230583347" calcext:value-type="currency">
            <text:p>-76,89 €</text:p>
          </table:table-cell>
          <table:table-cell table:formula="of:=PPMT([.B5]/12;[.A161];[.B6]*12;[.B4])" office:value-type="currency" office:currency="EUR" office:value="-428.994211986782" calcext:value-type="currency">
            <text:p>-428,9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61]+[.D161]" office:value-type="currency" office:currency="EUR" office:value="45704.4796230152" calcext:value-type="currency">
            <text:p>45 704,48 €</text:p>
          </table:table-cell>
          <table:table-cell table:formula="of:=IPMT([.B5]/12;[.A162];[.B6]*12;[.B4])" office:value-type="currency" office:currency="EUR" office:value="-76.1741327050233" calcext:value-type="currency">
            <text:p>-76,17 €</text:p>
          </table:table-cell>
          <table:table-cell table:formula="of:=PPMT([.B5]/12;[.A162];[.B6]*12;[.B4])" office:value-type="currency" office:currency="EUR" office:value="-429.709202340094" calcext:value-type="currency">
            <text:p>-429,7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62]+[.D162]" office:value-type="currency" office:currency="EUR" office:value="45274.7704206752" calcext:value-type="currency">
            <text:p>45 274,77 €</text:p>
          </table:table-cell>
          <table:table-cell table:formula="of:=IPMT([.B5]/12;[.A163];[.B6]*12;[.B4])" office:value-type="currency" office:currency="EUR" office:value="-75.4579507011232" calcext:value-type="currency">
            <text:p>-75,46 €</text:p>
          </table:table-cell>
          <table:table-cell table:formula="of:=PPMT([.B5]/12;[.A163];[.B6]*12;[.B4])" office:value-type="currency" office:currency="EUR" office:value="-430.425384343994" calcext:value-type="currency">
            <text:p>-430,4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63]+[.D163]" office:value-type="currency" office:currency="EUR" office:value="44844.3450363312" calcext:value-type="currency">
            <text:p>44 844,35 €</text:p>
          </table:table-cell>
          <table:table-cell table:formula="of:=IPMT([.B5]/12;[.A164];[.B6]*12;[.B4])" office:value-type="currency" office:currency="EUR" office:value="-74.7405750605498" calcext:value-type="currency">
            <text:p>-74,74 €</text:p>
          </table:table-cell>
          <table:table-cell table:formula="of:=PPMT([.B5]/12;[.A164];[.B6]*12;[.B4])" office:value-type="currency" office:currency="EUR" office:value="-431.142759984567" calcext:value-type="currency">
            <text:p>-431,1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64]+[.D164]" office:value-type="currency" office:currency="EUR" office:value="44413.2022763466" calcext:value-type="currency">
            <text:p>44 413,20 €</text:p>
          </table:table-cell>
          <table:table-cell table:formula="of:=IPMT([.B5]/12;[.A165];[.B6]*12;[.B4])" office:value-type="currency" office:currency="EUR" office:value="-74.0220037939089" calcext:value-type="currency">
            <text:p>-74,02 €</text:p>
          </table:table-cell>
          <table:table-cell table:formula="of:=PPMT([.B5]/12;[.A165];[.B6]*12;[.B4])" office:value-type="currency" office:currency="EUR" office:value="-431.861331251208" calcext:value-type="currency">
            <text:p>-431,8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65]+[.D165]" office:value-type="currency" office:currency="EUR" office:value="43981.3409450954" calcext:value-type="currency">
            <text:p>43 981,34 €</text:p>
          </table:table-cell>
          <table:table-cell table:formula="of:=IPMT([.B5]/12;[.A166];[.B6]*12;[.B4])" office:value-type="currency" office:currency="EUR" office:value="-73.3022349084902" calcext:value-type="currency">
            <text:p>-73,30 €</text:p>
          </table:table-cell>
          <table:table-cell table:formula="of:=PPMT([.B5]/12;[.A166];[.B6]*12;[.B4])" office:value-type="currency" office:currency="EUR" office:value="-432.581100136627" calcext:value-type="currency">
            <text:p>-432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66]+[.D166]" office:value-type="currency" office:currency="EUR" office:value="43548.7598449588" calcext:value-type="currency">
            <text:p>43 548,76 €</text:p>
          </table:table-cell>
          <table:table-cell table:formula="of:=IPMT([.B5]/12;[.A167];[.B6]*12;[.B4])" office:value-type="currency" office:currency="EUR" office:value="-72.5812664082625" calcext:value-type="currency">
            <text:p>-72,58 €</text:p>
          </table:table-cell>
          <table:table-cell table:formula="of:=PPMT([.B5]/12;[.A167];[.B6]*12;[.B4])" office:value-type="currency" office:currency="EUR" office:value="-433.302068636855" calcext:value-type="currency">
            <text:p>-433,3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67]+[.D167]" office:value-type="currency" office:currency="EUR" office:value="43115.4577763219" calcext:value-type="currency">
            <text:p>43 115,46 €</text:p>
          </table:table-cell>
          <table:table-cell table:formula="of:=IPMT([.B5]/12;[.A168];[.B6]*12;[.B4])" office:value-type="currency" office:currency="EUR" office:value="-71.8590962938677" calcext:value-type="currency">
            <text:p>-71,86 €</text:p>
          </table:table-cell>
          <table:table-cell table:formula="of:=PPMT([.B5]/12;[.A168];[.B6]*12;[.B4])" office:value-type="currency" office:currency="EUR" office:value="-434.024238751249" calcext:value-type="currency">
            <text:p>-434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68]+[.D168]" office:value-type="currency" office:currency="EUR" office:value="42681.4335375707" calcext:value-type="currency">
            <text:p>42 681,43 €</text:p>
          </table:table-cell>
          <table:table-cell table:formula="of:=IPMT([.B5]/12;[.A169];[.B6]*12;[.B4])" office:value-type="currency" office:currency="EUR" office:value="-71.1357225626155" calcext:value-type="currency">
            <text:p>-71,14 €</text:p>
          </table:table-cell>
          <table:table-cell table:formula="of:=PPMT([.B5]/12;[.A169];[.B6]*12;[.B4])" office:value-type="currency" office:currency="EUR" office:value="-434.747612482502" calcext:value-type="currency">
            <text:p>-434,7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B169]+[.D169]" office:value-type="currency" office:currency="EUR" office:value="42246.6859250881" calcext:value-type="currency">
            <text:p>42 246,69 €</text:p>
          </table:table-cell>
          <table:table-cell table:formula="of:=IPMT([.B5]/12;[.A170];[.B6]*12;[.B4])" office:value-type="currency" office:currency="EUR" office:value="-70.411143208478" calcext:value-type="currency">
            <text:p>-70,41 €</text:p>
          </table:table-cell>
          <table:table-cell table:formula="of:=PPMT([.B5]/12;[.A170];[.B6]*12;[.B4])" office:value-type="currency" office:currency="EUR" office:value="-435.472191836639" calcext:value-type="currency">
            <text:p>-435,4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B170]+[.D170]" office:value-type="currency" office:currency="EUR" office:value="41811.2137332515" calcext:value-type="currency">
            <text:p>41 811,21 €</text:p>
          </table:table-cell>
          <table:table-cell table:formula="of:=IPMT([.B5]/12;[.A171];[.B6]*12;[.B4])" office:value-type="currency" office:currency="EUR" office:value="-69.6853562220836" calcext:value-type="currency">
            <text:p>-69,69 €</text:p>
          </table:table-cell>
          <table:table-cell table:formula="of:=PPMT([.B5]/12;[.A171];[.B6]*12;[.B4])" office:value-type="currency" office:currency="EUR" office:value="-436.197978823034" calcext:value-type="currency">
            <text:p>-436,2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B171]+[.D171]" office:value-type="currency" office:currency="EUR" office:value="41375.0157544285" calcext:value-type="currency">
            <text:p>41 375,02 €</text:p>
          </table:table-cell>
          <table:table-cell table:formula="of:=IPMT([.B5]/12;[.A172];[.B6]*12;[.B4])" office:value-type="currency" office:currency="EUR" office:value="-68.9583595907119" calcext:value-type="currency">
            <text:p>-68,96 €</text:p>
          </table:table-cell>
          <table:table-cell table:formula="of:=PPMT([.B5]/12;[.A172];[.B6]*12;[.B4])" office:value-type="currency" office:currency="EUR" office:value="-436.924975454405" calcext:value-type="currency">
            <text:p>-436,9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B172]+[.D172]" office:value-type="currency" office:currency="EUR" office:value="40938.0907789741" calcext:value-type="currency">
            <text:p>40 938,09 €</text:p>
          </table:table-cell>
          <table:table-cell table:formula="of:=IPMT([.B5]/12;[.A173];[.B6]*12;[.B4])" office:value-type="currency" office:currency="EUR" office:value="-68.2301512982879" calcext:value-type="currency">
            <text:p>-68,23 €</text:p>
          </table:table-cell>
          <table:table-cell table:formula="of:=PPMT([.B5]/12;[.A173];[.B6]*12;[.B4])" office:value-type="currency" office:currency="EUR" office:value="-437.653183746829" calcext:value-type="currency">
            <text:p>-437,6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B173]+[.D173]" office:value-type="currency" office:currency="EUR" office:value="40500.4375952272" calcext:value-type="currency">
            <text:p>40 500,44 €</text:p>
          </table:table-cell>
          <table:table-cell table:formula="of:=IPMT([.B5]/12;[.A174];[.B6]*12;[.B4])" office:value-type="currency" office:currency="EUR" office:value="-67.5007293253765" calcext:value-type="currency">
            <text:p>-67,50 €</text:p>
          </table:table-cell>
          <table:table-cell table:formula="of:=PPMT([.B5]/12;[.A174];[.B6]*12;[.B4])" office:value-type="currency" office:currency="EUR" office:value="-438.382605719741" calcext:value-type="currency">
            <text:p>-438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B174]+[.D174]" office:value-type="currency" office:currency="EUR" office:value="40062.0549895075" calcext:value-type="currency">
            <text:p>40 062,05 €</text:p>
          </table:table-cell>
          <table:table-cell table:formula="of:=IPMT([.B5]/12;[.A175];[.B6]*12;[.B4])" office:value-type="currency" office:currency="EUR" office:value="-66.7700916491768" calcext:value-type="currency">
            <text:p>-66,77 €</text:p>
          </table:table-cell>
          <table:table-cell table:formula="of:=PPMT([.B5]/12;[.A175];[.B6]*12;[.B4])" office:value-type="currency" office:currency="EUR" office:value="-439.11324339594" calcext:value-type="currency">
            <text:p>-439,1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B175]+[.D175]" office:value-type="currency" office:currency="EUR" office:value="39622.9417461116" calcext:value-type="currency">
            <text:p>39 622,94 €</text:p>
          </table:table-cell>
          <table:table-cell table:formula="of:=IPMT([.B5]/12;[.A176];[.B6]*12;[.B4])" office:value-type="currency" office:currency="EUR" office:value="-66.038236243517" calcext:value-type="currency">
            <text:p>-66,04 €</text:p>
          </table:table-cell>
          <table:table-cell table:formula="of:=PPMT([.B5]/12;[.A176];[.B6]*12;[.B4])" office:value-type="currency" office:currency="EUR" office:value="-439.8450988016" calcext:value-type="currency">
            <text:p>-439,8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B176]+[.D176]" office:value-type="currency" office:currency="EUR" office:value="39183.09664731" calcext:value-type="currency">
            <text:p>39 183,10 €</text:p>
          </table:table-cell>
          <table:table-cell table:formula="of:=IPMT([.B5]/12;[.A177];[.B6]*12;[.B4])" office:value-type="currency" office:currency="EUR" office:value="-65.3051610788476" calcext:value-type="currency">
            <text:p>-65,31 €</text:p>
          </table:table-cell>
          <table:table-cell table:formula="of:=PPMT([.B5]/12;[.A177];[.B6]*12;[.B4])" office:value-type="currency" office:currency="EUR" office:value="-440.57817396627" calcext:value-type="currency">
            <text:p>-440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B177]+[.D177]" office:value-type="currency" office:currency="EUR" office:value="38742.5184733437" calcext:value-type="currency">
            <text:p>38 742,52 €</text:p>
          </table:table-cell>
          <table:table-cell table:formula="of:=IPMT([.B5]/12;[.A178];[.B6]*12;[.B4])" office:value-type="currency" office:currency="EUR" office:value="-64.5708641222371" calcext:value-type="currency">
            <text:p>-64,57 €</text:p>
          </table:table-cell>
          <table:table-cell table:formula="of:=PPMT([.B5]/12;[.A178];[.B6]*12;[.B4])" office:value-type="currency" office:currency="EUR" office:value="-441.31247092288" calcext:value-type="currency">
            <text:p>-441,3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178]+[.D178]" office:value-type="currency" office:currency="EUR" office:value="38301.2060024208" calcext:value-type="currency">
            <text:p>38 301,21 €</text:p>
          </table:table-cell>
          <table:table-cell table:formula="of:=IPMT([.B5]/12;[.A179];[.B6]*12;[.B4])" office:value-type="currency" office:currency="EUR" office:value="-63.8353433373657" calcext:value-type="currency">
            <text:p>-63,84 €</text:p>
          </table:table-cell>
          <table:table-cell table:formula="of:=PPMT([.B5]/12;[.A179];[.B6]*12;[.B4])" office:value-type="currency" office:currency="EUR" office:value="-442.047991707751" calcext:value-type="currency">
            <text:p>-442,0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B179]+[.D179]" office:value-type="currency" office:currency="EUR" office:value="37859.1580107131" calcext:value-type="currency">
            <text:p>37 859,16 €</text:p>
          </table:table-cell>
          <table:table-cell table:formula="of:=IPMT([.B5]/12;[.A180];[.B6]*12;[.B4])" office:value-type="currency" office:currency="EUR" office:value="-63.0985966845194" calcext:value-type="currency">
            <text:p>-63,10 €</text:p>
          </table:table-cell>
          <table:table-cell table:formula="of:=PPMT([.B5]/12;[.A180];[.B6]*12;[.B4])" office:value-type="currency" office:currency="EUR" office:value="-442.784738360598" calcext:value-type="currency">
            <text:p>-442,7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B180]+[.D180]" office:value-type="currency" office:currency="EUR" office:value="37416.3732723525" calcext:value-type="currency">
            <text:p>37 416,37 €</text:p>
          </table:table-cell>
          <table:table-cell table:formula="of:=IPMT([.B5]/12;[.A181];[.B6]*12;[.B4])" office:value-type="currency" office:currency="EUR" office:value="-62.360622120585" calcext:value-type="currency">
            <text:p>-62,36 €</text:p>
          </table:table-cell>
          <table:table-cell table:formula="of:=PPMT([.B5]/12;[.A181];[.B6]*12;[.B4])" office:value-type="currency" office:currency="EUR" office:value="-443.522712924532" calcext:value-type="currency">
            <text:p>-443,5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181]+[.D181]" office:value-type="currency" office:currency="EUR" office:value="36972.8505594279" calcext:value-type="currency">
            <text:p>36 972,85 €</text:p>
          </table:table-cell>
          <table:table-cell table:formula="of:=IPMT([.B5]/12;[.A182];[.B6]*12;[.B4])" office:value-type="currency" office:currency="EUR" office:value="-61.6214175990442" calcext:value-type="currency">
            <text:p>-61,62 €</text:p>
          </table:table-cell>
          <table:table-cell table:formula="of:=PPMT([.B5]/12;[.A182];[.B6]*12;[.B4])" office:value-type="currency" office:currency="EUR" office:value="-444.261917446073" calcext:value-type="currency">
            <text:p>-444,2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182]+[.D182]" office:value-type="currency" office:currency="EUR" office:value="36528.5886419819" calcext:value-type="currency">
            <text:p>36 528,59 €</text:p>
          </table:table-cell>
          <table:table-cell table:formula="of:=IPMT([.B5]/12;[.A183];[.B6]*12;[.B4])" office:value-type="currency" office:currency="EUR" office:value="-60.8809810699673" calcext:value-type="currency">
            <text:p>-60,88 €</text:p>
          </table:table-cell>
          <table:table-cell table:formula="of:=PPMT([.B5]/12;[.A183];[.B6]*12;[.B4])" office:value-type="currency" office:currency="EUR" office:value="-445.00235397515" calcext:value-type="currency">
            <text:p>-445,0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B183]+[.D183]" office:value-type="currency" office:currency="EUR" office:value="36083.5862880067" calcext:value-type="currency">
            <text:p>36 083,59 €</text:p>
          </table:table-cell>
          <table:table-cell table:formula="of:=IPMT([.B5]/12;[.A184];[.B6]*12;[.B4])" office:value-type="currency" office:currency="EUR" office:value="-60.1393104800087" calcext:value-type="currency">
            <text:p>-60,14 €</text:p>
          </table:table-cell>
          <table:table-cell table:formula="of:=PPMT([.B5]/12;[.A184];[.B6]*12;[.B4])" office:value-type="currency" office:currency="EUR" office:value="-445.744024565108" calcext:value-type="currency">
            <text:p>-445,7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B184]+[.D184]" office:value-type="currency" office:currency="EUR" office:value="35637.8422634416" calcext:value-type="currency">
            <text:p>35 637,84 €</text:p>
          </table:table-cell>
          <table:table-cell table:formula="of:=IPMT([.B5]/12;[.A185];[.B6]*12;[.B4])" office:value-type="currency" office:currency="EUR" office:value="-59.3964037724002" calcext:value-type="currency">
            <text:p>-59,40 €</text:p>
          </table:table-cell>
          <table:table-cell table:formula="of:=PPMT([.B5]/12;[.A185];[.B6]*12;[.B4])" office:value-type="currency" office:currency="EUR" office:value="-446.486931272717" calcext:value-type="currency">
            <text:p>-446,4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B185]+[.D185]" office:value-type="currency" office:currency="EUR" office:value="35191.3553321689" calcext:value-type="currency">
            <text:p>35 191,36 €</text:p>
          </table:table-cell>
          <table:table-cell table:formula="of:=IPMT([.B5]/12;[.A186];[.B6]*12;[.B4])" office:value-type="currency" office:currency="EUR" office:value="-58.6522588869457" calcext:value-type="currency">
            <text:p>-58,65 €</text:p>
          </table:table-cell>
          <table:table-cell table:formula="of:=PPMT([.B5]/12;[.A186];[.B6]*12;[.B4])" office:value-type="currency" office:currency="EUR" office:value="-447.231076158171" calcext:value-type="currency">
            <text:p>-447,2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B186]+[.D186]" office:value-type="currency" office:currency="EUR" office:value="34744.1242560107" calcext:value-type="currency">
            <text:p>34 744,12 €</text:p>
          </table:table-cell>
          <table:table-cell table:formula="of:=IPMT([.B5]/12;[.A187];[.B6]*12;[.B4])" office:value-type="currency" office:currency="EUR" office:value="-57.9068737600154" calcext:value-type="currency">
            <text:p>-57,91 €</text:p>
          </table:table-cell>
          <table:table-cell table:formula="of:=PPMT([.B5]/12;[.A187];[.B6]*12;[.B4])" office:value-type="currency" office:currency="EUR" office:value="-447.976461285102" calcext:value-type="currency">
            <text:p>-447,9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B187]+[.D187]" office:value-type="currency" office:currency="EUR" office:value="34296.1477947256" calcext:value-type="currency">
            <text:p>34 296,15 €</text:p>
          </table:table-cell>
          <table:table-cell table:formula="of:=IPMT([.B5]/12;[.A188];[.B6]*12;[.B4])" office:value-type="currency" office:currency="EUR" office:value="-57.1602463245402" calcext:value-type="currency">
            <text:p>-57,16 €</text:p>
          </table:table-cell>
          <table:table-cell table:formula="of:=PPMT([.B5]/12;[.A188];[.B6]*12;[.B4])" office:value-type="currency" office:currency="EUR" office:value="-448.723088720577" calcext:value-type="currency">
            <text:p>-448,7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188]+[.D188]" office:value-type="currency" office:currency="EUR" office:value="33847.424706005" calcext:value-type="currency">
            <text:p>33 847,42 €</text:p>
          </table:table-cell>
          <table:table-cell table:formula="of:=IPMT([.B5]/12;[.A189];[.B6]*12;[.B4])" office:value-type="currency" office:currency="EUR" office:value="-56.4123745100059" calcext:value-type="currency">
            <text:p>-56,41 €</text:p>
          </table:table-cell>
          <table:table-cell table:formula="of:=PPMT([.B5]/12;[.A189];[.B6]*12;[.B4])" office:value-type="currency" office:currency="EUR" office:value="-449.470960535111" calcext:value-type="currency">
            <text:p>-449,4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189]+[.D189]" office:value-type="currency" office:currency="EUR" office:value="33397.9537454699" calcext:value-type="currency">
            <text:p>33 397,95 €</text:p>
          </table:table-cell>
          <table:table-cell table:formula="of:=IPMT([.B5]/12;[.A190];[.B6]*12;[.B4])" office:value-type="currency" office:currency="EUR" office:value="-55.6632562424473" calcext:value-type="currency">
            <text:p>-55,66 €</text:p>
          </table:table-cell>
          <table:table-cell table:formula="of:=PPMT([.B5]/12;[.A190];[.B6]*12;[.B4])" office:value-type="currency" office:currency="EUR" office:value="-450.22007880267" calcext:value-type="currency">
            <text:p>-450,2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190]+[.D190]" office:value-type="currency" office:currency="EUR" office:value="32947.7336666673" calcext:value-type="currency">
            <text:p>32 947,73 €</text:p>
          </table:table-cell>
          <table:table-cell table:formula="of:=IPMT([.B5]/12;[.A191];[.B6]*12;[.B4])" office:value-type="currency" office:currency="EUR" office:value="-54.9128894444429" calcext:value-type="currency">
            <text:p>-54,91 €</text:p>
          </table:table-cell>
          <table:table-cell table:formula="of:=PPMT([.B5]/12;[.A191];[.B6]*12;[.B4])" office:value-type="currency" office:currency="EUR" office:value="-450.970445600674" calcext:value-type="currency">
            <text:p>-450,9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B191]+[.D191]" office:value-type="currency" office:currency="EUR" office:value="32496.7632210666" calcext:value-type="currency">
            <text:p>32 496,76 €</text:p>
          </table:table-cell>
          <table:table-cell table:formula="of:=IPMT([.B5]/12;[.A192];[.B6]*12;[.B4])" office:value-type="currency" office:currency="EUR" office:value="-54.1612720351084" calcext:value-type="currency">
            <text:p>-54,16 €</text:p>
          </table:table-cell>
          <table:table-cell table:formula="of:=PPMT([.B5]/12;[.A192];[.B6]*12;[.B4])" office:value-type="currency" office:currency="EUR" office:value="-451.722063010009" calcext:value-type="currency">
            <text:p>-451,7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B192]+[.D192]" office:value-type="currency" office:currency="EUR" office:value="32045.0411580566" calcext:value-type="currency">
            <text:p>32 045,04 €</text:p>
          </table:table-cell>
          <table:table-cell table:formula="of:=IPMT([.B5]/12;[.A193];[.B6]*12;[.B4])" office:value-type="currency" office:currency="EUR" office:value="-53.4084019300917" calcext:value-type="currency">
            <text:p>-53,41 €</text:p>
          </table:table-cell>
          <table:table-cell table:formula="of:=PPMT([.B5]/12;[.A193];[.B6]*12;[.B4])" office:value-type="currency" office:currency="EUR" office:value="-452.474933115025" calcext:value-type="currency">
            <text:p>-452,4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B193]+[.D193]" office:value-type="currency" office:currency="EUR" office:value="31592.5662249415" calcext:value-type="currency">
            <text:p>31 592,57 €</text:p>
          </table:table-cell>
          <table:table-cell table:formula="of:=IPMT([.B5]/12;[.A194];[.B6]*12;[.B4])" office:value-type="currency" office:currency="EUR" office:value="-52.6542770415666" calcext:value-type="currency">
            <text:p>-52,65 €</text:p>
          </table:table-cell>
          <table:table-cell table:formula="of:=PPMT([.B5]/12;[.A194];[.B6]*12;[.B4])" office:value-type="currency" office:currency="EUR" office:value="-453.229058003551" calcext:value-type="currency">
            <text:p>-453,2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B194]+[.D194]" office:value-type="currency" office:currency="EUR" office:value="31139.337166938" calcext:value-type="currency">
            <text:p>31 139,34 €</text:p>
          </table:table-cell>
          <table:table-cell table:formula="of:=IPMT([.B5]/12;[.A195];[.B6]*12;[.B4])" office:value-type="currency" office:currency="EUR" office:value="-51.8988952782274" calcext:value-type="currency">
            <text:p>-51,90 €</text:p>
          </table:table-cell>
          <table:table-cell table:formula="of:=PPMT([.B5]/12;[.A195];[.B6]*12;[.B4])" office:value-type="currency" office:currency="EUR" office:value="-453.98443976689" calcext:value-type="currency">
            <text:p>-453,9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B195]+[.D195]" office:value-type="currency" office:currency="EUR" office:value="30685.3527271711" calcext:value-type="currency">
            <text:p>30 685,35 €</text:p>
          </table:table-cell>
          <table:table-cell table:formula="of:=IPMT([.B5]/12;[.A196];[.B6]*12;[.B4])" office:value-type="currency" office:currency="EUR" office:value="-51.1422545452825" calcext:value-type="currency">
            <text:p>-51,14 €</text:p>
          </table:table-cell>
          <table:table-cell table:formula="of:=PPMT([.B5]/12;[.A196];[.B6]*12;[.B4])" office:value-type="currency" office:currency="EUR" office:value="-454.741080499835" calcext:value-type="currency">
            <text:p>-454,7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B196]+[.D196]" office:value-type="currency" office:currency="EUR" office:value="30230.6116466713" calcext:value-type="currency">
            <text:p>30 230,61 €</text:p>
          </table:table-cell>
          <table:table-cell table:formula="of:=IPMT([.B5]/12;[.A197];[.B6]*12;[.B4])" office:value-type="currency" office:currency="EUR" office:value="-50.3843527444494" calcext:value-type="currency">
            <text:p>-50,38 €</text:p>
          </table:table-cell>
          <table:table-cell table:formula="of:=PPMT([.B5]/12;[.A197];[.B6]*12;[.B4])" office:value-type="currency" office:currency="EUR" office:value="-455.498982300668" calcext:value-type="currency">
            <text:p>-455,5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B197]+[.D197]" office:value-type="currency" office:currency="EUR" office:value="29775.1126643706" calcext:value-type="currency">
            <text:p>29 775,11 €</text:p>
          </table:table-cell>
          <table:table-cell table:formula="of:=IPMT([.B5]/12;[.A198];[.B6]*12;[.B4])" office:value-type="currency" office:currency="EUR" office:value="-49.6251877739483" calcext:value-type="currency">
            <text:p>-49,63 €</text:p>
          </table:table-cell>
          <table:table-cell table:formula="of:=PPMT([.B5]/12;[.A198];[.B6]*12;[.B4])" office:value-type="currency" office:currency="EUR" office:value="-456.258147271169" calcext:value-type="currency">
            <text:p>-456,2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198]+[.D198]" office:value-type="currency" office:currency="EUR" office:value="29318.8545170994" calcext:value-type="currency">
            <text:p>29 318,85 €</text:p>
          </table:table-cell>
          <table:table-cell table:formula="of:=IPMT([.B5]/12;[.A199];[.B6]*12;[.B4])" office:value-type="currency" office:currency="EUR" office:value="-48.8647575284964" calcext:value-type="currency">
            <text:p>-48,86 €</text:p>
          </table:table-cell>
          <table:table-cell table:formula="of:=PPMT([.B5]/12;[.A199];[.B6]*12;[.B4])" office:value-type="currency" office:currency="EUR" office:value="-457.018577516621" calcext:value-type="currency">
            <text:p>-457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B199]+[.D199]" office:value-type="currency" office:currency="EUR" office:value="28861.8359395828" calcext:value-type="currency">
            <text:p>28 861,84 €</text:p>
          </table:table-cell>
          <table:table-cell table:formula="of:=IPMT([.B5]/12;[.A200];[.B6]*12;[.B4])" office:value-type="currency" office:currency="EUR" office:value="-48.103059899302" calcext:value-type="currency">
            <text:p>-48,10 €</text:p>
          </table:table-cell>
          <table:table-cell table:formula="of:=PPMT([.B5]/12;[.A200];[.B6]*12;[.B4])" office:value-type="currency" office:currency="EUR" office:value="-457.780275145815" calcext:value-type="currency">
            <text:p>-457,7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B200]+[.D200]" office:value-type="currency" office:currency="EUR" office:value="28404.055664437" calcext:value-type="currency">
            <text:p>28 404,06 €</text:p>
          </table:table-cell>
          <table:table-cell table:formula="of:=IPMT([.B5]/12;[.A201];[.B6]*12;[.B4])" office:value-type="currency" office:currency="EUR" office:value="-47.3400927740589" calcext:value-type="currency">
            <text:p>-47,34 €</text:p>
          </table:table-cell>
          <table:table-cell table:formula="of:=PPMT([.B5]/12;[.A201];[.B6]*12;[.B4])" office:value-type="currency" office:currency="EUR" office:value="-458.543242271058" calcext:value-type="currency">
            <text:p>-458,5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B201]+[.D201]" office:value-type="currency" office:currency="EUR" office:value="27945.5124221659" calcext:value-type="currency">
            <text:p>27 945,51 €</text:p>
          </table:table-cell>
          <table:table-cell table:formula="of:=IPMT([.B5]/12;[.A202];[.B6]*12;[.B4])" office:value-type="currency" office:currency="EUR" office:value="-46.5758540369405" calcext:value-type="currency">
            <text:p>-46,58 €</text:p>
          </table:table-cell>
          <table:table-cell table:formula="of:=PPMT([.B5]/12;[.A202];[.B6]*12;[.B4])" office:value-type="currency" office:currency="EUR" office:value="-459.307481008177" calcext:value-type="currency">
            <text:p>-459,3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B202]+[.D202]" office:value-type="currency" office:currency="EUR" office:value="27486.2049411578" calcext:value-type="currency">
            <text:p>27 486,20 €</text:p>
          </table:table-cell>
          <table:table-cell table:formula="of:=IPMT([.B5]/12;[.A203];[.B6]*12;[.B4])" office:value-type="currency" office:currency="EUR" office:value="-45.8103415685935" calcext:value-type="currency">
            <text:p>-45,81 €</text:p>
          </table:table-cell>
          <table:table-cell table:formula="of:=PPMT([.B5]/12;[.A203];[.B6]*12;[.B4])" office:value-type="currency" office:currency="EUR" office:value="-460.072993476524" calcext:value-type="currency">
            <text:p>-460,0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B203]+[.D203]" office:value-type="currency" office:currency="EUR" office:value="27026.1319476812" calcext:value-type="currency">
            <text:p>27 026,13 €</text:p>
          </table:table-cell>
          <table:table-cell table:formula="of:=IPMT([.B5]/12;[.A204];[.B6]*12;[.B4])" office:value-type="currency" office:currency="EUR" office:value="-45.0435532461326" calcext:value-type="currency">
            <text:p>-45,04 €</text:p>
          </table:table-cell>
          <table:table-cell table:formula="of:=PPMT([.B5]/12;[.A204];[.B6]*12;[.B4])" office:value-type="currency" office:currency="EUR" office:value="-460.839781798985" calcext:value-type="currency">
            <text:p>-460,8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B204]+[.D204]" office:value-type="currency" office:currency="EUR" office:value="26565.2921658822" calcext:value-type="currency">
            <text:p>26 565,29 €</text:p>
          </table:table-cell>
          <table:table-cell table:formula="of:=IPMT([.B5]/12;[.A205];[.B6]*12;[.B4])" office:value-type="currency" office:currency="EUR" office:value="-44.2754869431343" calcext:value-type="currency">
            <text:p>-44,28 €</text:p>
          </table:table-cell>
          <table:table-cell table:formula="of:=PPMT([.B5]/12;[.A205];[.B6]*12;[.B4])" office:value-type="currency" office:currency="EUR" office:value="-461.607848101983" calcext:value-type="currency">
            <text:p>-461,6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B205]+[.D205]" office:value-type="currency" office:currency="EUR" office:value="26103.6843177803" calcext:value-type="currency">
            <text:p>26 103,68 €</text:p>
          </table:table-cell>
          <table:table-cell table:formula="of:=IPMT([.B5]/12;[.A206];[.B6]*12;[.B4])" office:value-type="currency" office:currency="EUR" office:value="-43.506140529631" calcext:value-type="currency">
            <text:p>-43,51 €</text:p>
          </table:table-cell>
          <table:table-cell table:formula="of:=PPMT([.B5]/12;[.A206];[.B6]*12;[.B4])" office:value-type="currency" office:currency="EUR" office:value="-462.377194515486" calcext:value-type="currency">
            <text:p>-462,3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B206]+[.D206]" office:value-type="currency" office:currency="EUR" office:value="25641.3071232648" calcext:value-type="currency">
            <text:p>25 641,31 €</text:p>
          </table:table-cell>
          <table:table-cell table:formula="of:=IPMT([.B5]/12;[.A207];[.B6]*12;[.B4])" office:value-type="currency" office:currency="EUR" office:value="-42.7355118721051" calcext:value-type="currency">
            <text:p>-42,74 €</text:p>
          </table:table-cell>
          <table:table-cell table:formula="of:=PPMT([.B5]/12;[.A207];[.B6]*12;[.B4])" office:value-type="currency" office:currency="EUR" office:value="-463.147823173012" calcext:value-type="currency">
            <text:p>-463,1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B207]+[.D207]" office:value-type="currency" office:currency="EUR" office:value="25178.1593000918" calcext:value-type="currency">
            <text:p>25 178,16 €</text:p>
          </table:table-cell>
          <table:table-cell table:formula="of:=IPMT([.B5]/12;[.A208];[.B6]*12;[.B4])" office:value-type="currency" office:currency="EUR" office:value="-41.9635988334834" calcext:value-type="currency">
            <text:p>-41,96 €</text:p>
          </table:table-cell>
          <table:table-cell table:formula="of:=PPMT([.B5]/12;[.A208];[.B6]*12;[.B4])" office:value-type="currency" office:currency="EUR" office:value="-463.919736211634" calcext:value-type="currency">
            <text:p>-463,9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208]+[.D208]" office:value-type="currency" office:currency="EUR" office:value="24714.2395638801" calcext:value-type="currency">
            <text:p>24 714,24 €</text:p>
          </table:table-cell>
          <table:table-cell table:formula="of:=IPMT([.B5]/12;[.A209];[.B6]*12;[.B4])" office:value-type="currency" office:currency="EUR" office:value="-41.1903992731307" calcext:value-type="currency">
            <text:p>-41,19 €</text:p>
          </table:table-cell>
          <table:table-cell table:formula="of:=PPMT([.B5]/12;[.A209];[.B6]*12;[.B4])" office:value-type="currency" office:currency="EUR" office:value="-464.692935771986" calcext:value-type="currency">
            <text:p>-464,6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B209]+[.D209]" office:value-type="currency" office:currency="EUR" office:value="24249.5466281081" calcext:value-type="currency">
            <text:p>24 249,55 €</text:p>
          </table:table-cell>
          <table:table-cell table:formula="of:=IPMT([.B5]/12;[.A210];[.B6]*12;[.B4])" office:value-type="currency" office:currency="EUR" office:value="-40.415911046844" calcext:value-type="currency">
            <text:p>-40,42 €</text:p>
          </table:table-cell>
          <table:table-cell table:formula="of:=PPMT([.B5]/12;[.A210];[.B6]*12;[.B4])" office:value-type="currency" office:currency="EUR" office:value="-465.467423998273" calcext:value-type="currency">
            <text:p>-465,4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B210]+[.D210]" office:value-type="currency" office:currency="EUR" office:value="23784.0792041099" calcext:value-type="currency">
            <text:p>23 784,08 €</text:p>
          </table:table-cell>
          <table:table-cell table:formula="of:=IPMT([.B5]/12;[.A211];[.B6]*12;[.B4])" office:value-type="currency" office:currency="EUR" office:value="-39.6401320068469" calcext:value-type="currency">
            <text:p>-39,64 €</text:p>
          </table:table-cell>
          <table:table-cell table:formula="of:=PPMT([.B5]/12;[.A211];[.B6]*12;[.B4])" office:value-type="currency" office:currency="EUR" office:value="-466.24320303827" calcext:value-type="currency">
            <text:p>-466,2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B211]+[.D211]" office:value-type="currency" office:currency="EUR" office:value="23317.8360010716" calcext:value-type="currency">
            <text:p>23 317,84 €</text:p>
          </table:table-cell>
          <table:table-cell table:formula="of:=IPMT([.B5]/12;[.A212];[.B6]*12;[.B4])" office:value-type="currency" office:currency="EUR" office:value="-38.8630600017831" calcext:value-type="currency">
            <text:p>-38,86 €</text:p>
          </table:table-cell>
          <table:table-cell table:formula="of:=PPMT([.B5]/12;[.A212];[.B6]*12;[.B4])" office:value-type="currency" office:currency="EUR" office:value="-467.020275043334" calcext:value-type="currency">
            <text:p>-467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B212]+[.D212]" office:value-type="currency" office:currency="EUR" office:value="22850.8157260283" calcext:value-type="currency">
            <text:p>22 850,82 €</text:p>
          </table:table-cell>
          <table:table-cell table:formula="of:=IPMT([.B5]/12;[.A213];[.B6]*12;[.B4])" office:value-type="currency" office:currency="EUR" office:value="-38.0846928767109" calcext:value-type="currency">
            <text:p>-38,08 €</text:p>
          </table:table-cell>
          <table:table-cell table:formula="of:=PPMT([.B5]/12;[.A213];[.B6]*12;[.B4])" office:value-type="currency" office:currency="EUR" office:value="-467.798642168406" calcext:value-type="currency">
            <text:p>-467,8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B213]+[.D213]" office:value-type="currency" office:currency="EUR" office:value="22383.0170838599" calcext:value-type="currency">
            <text:p>22 383,02 €</text:p>
          </table:table-cell>
          <table:table-cell table:formula="of:=IPMT([.B5]/12;[.A214];[.B6]*12;[.B4])" office:value-type="currency" office:currency="EUR" office:value="-37.3050284730968" calcext:value-type="currency">
            <text:p>-37,31 €</text:p>
          </table:table-cell>
          <table:table-cell table:formula="of:=PPMT([.B5]/12;[.A214];[.B6]*12;[.B4])" office:value-type="currency" office:currency="EUR" office:value="-468.57830657202" calcext:value-type="currency">
            <text:p>-468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B214]+[.D214]" office:value-type="currency" office:currency="EUR" office:value="21914.4387772878" calcext:value-type="currency">
            <text:p>21 914,44 €</text:p>
          </table:table-cell>
          <table:table-cell table:formula="of:=IPMT([.B5]/12;[.A215];[.B6]*12;[.B4])" office:value-type="currency" office:currency="EUR" office:value="-36.5240646288101" calcext:value-type="currency">
            <text:p>-36,52 €</text:p>
          </table:table-cell>
          <table:table-cell table:formula="of:=PPMT([.B5]/12;[.A215];[.B6]*12;[.B4])" office:value-type="currency" office:currency="EUR" office:value="-469.359270416307" calcext:value-type="currency">
            <text:p>-469,3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B215]+[.D215]" office:value-type="currency" office:currency="EUR" office:value="21445.0795068715" calcext:value-type="currency">
            <text:p>21 445,08 €</text:p>
          </table:table-cell>
          <table:table-cell table:formula="of:=IPMT([.B5]/12;[.A216];[.B6]*12;[.B4])" office:value-type="currency" office:currency="EUR" office:value="-35.7417991781162" calcext:value-type="currency">
            <text:p>-35,74 €</text:p>
          </table:table-cell>
          <table:table-cell table:formula="of:=PPMT([.B5]/12;[.A216];[.B6]*12;[.B4])" office:value-type="currency" office:currency="EUR" office:value="-470.141535867001" calcext:value-type="currency">
            <text:p>-470,1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B216]+[.D216]" office:value-type="currency" office:currency="EUR" office:value="20974.9379710045" calcext:value-type="currency">
            <text:p>20 974,94 €</text:p>
          </table:table-cell>
          <table:table-cell table:formula="of:=IPMT([.B5]/12;[.A217];[.B6]*12;[.B4])" office:value-type="currency" office:currency="EUR" office:value="-34.9582299516712" calcext:value-type="currency">
            <text:p>-34,96 €</text:p>
          </table:table-cell>
          <table:table-cell table:formula="of:=PPMT([.B5]/12;[.A217];[.B6]*12;[.B4])" office:value-type="currency" office:currency="EUR" office:value="-470.925105093446" calcext:value-type="currency">
            <text:p>-470,9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B217]+[.D217]" office:value-type="currency" office:currency="EUR" office:value="20504.0128659111" calcext:value-type="currency">
            <text:p>20 504,01 €</text:p>
          </table:table-cell>
          <table:table-cell table:formula="of:=IPMT([.B5]/12;[.A218];[.B6]*12;[.B4])" office:value-type="currency" office:currency="EUR" office:value="-34.1733547765154" calcext:value-type="currency">
            <text:p>-34,17 €</text:p>
          </table:table-cell>
          <table:table-cell table:formula="of:=PPMT([.B5]/12;[.A218];[.B6]*12;[.B4])" office:value-type="currency" office:currency="EUR" office:value="-471.709980268602" calcext:value-type="currency">
            <text:p>-471,7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218]+[.D218]" office:value-type="currency" office:currency="EUR" office:value="20032.3028856425" calcext:value-type="currency">
            <text:p>20 032,30 €</text:p>
          </table:table-cell>
          <table:table-cell table:formula="of:=IPMT([.B5]/12;[.A219];[.B6]*12;[.B4])" office:value-type="currency" office:currency="EUR" office:value="-33.3871714760678" calcext:value-type="currency">
            <text:p>-33,39 €</text:p>
          </table:table-cell>
          <table:table-cell table:formula="of:=PPMT([.B5]/12;[.A219];[.B6]*12;[.B4])" office:value-type="currency" office:currency="EUR" office:value="-472.496163569049" calcext:value-type="currency">
            <text:p>-472,5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B219]+[.D219]" office:value-type="currency" office:currency="EUR" office:value="19559.8067220734" calcext:value-type="currency">
            <text:p>19 559,81 €</text:p>
          </table:table-cell>
          <table:table-cell table:formula="of:=IPMT([.B5]/12;[.A220];[.B6]*12;[.B4])" office:value-type="currency" office:currency="EUR" office:value="-32.5996778701193" calcext:value-type="currency">
            <text:p>-32,60 €</text:p>
          </table:table-cell>
          <table:table-cell table:formula="of:=PPMT([.B5]/12;[.A220];[.B6]*12;[.B4])" office:value-type="currency" office:currency="EUR" office:value="-473.283657174998" calcext:value-type="currency">
            <text:p>-473,2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B220]+[.D220]" office:value-type="currency" office:currency="EUR" office:value="19086.5230648984" calcext:value-type="currency">
            <text:p>19 086,52 €</text:p>
          </table:table-cell>
          <table:table-cell table:formula="of:=IPMT([.B5]/12;[.A221];[.B6]*12;[.B4])" office:value-type="currency" office:currency="EUR" office:value="-31.8108717748277" calcext:value-type="currency">
            <text:p>-31,81 €</text:p>
          </table:table-cell>
          <table:table-cell table:formula="of:=PPMT([.B5]/12;[.A221];[.B6]*12;[.B4])" office:value-type="currency" office:currency="EUR" office:value="-474.072463270289" calcext:value-type="currency">
            <text:p>-474,0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B221]+[.D221]" office:value-type="currency" office:currency="EUR" office:value="18612.4506016282" calcext:value-type="currency">
            <text:p>18 612,45 €</text:p>
          </table:table-cell>
          <table:table-cell table:formula="of:=IPMT([.B5]/12;[.A222];[.B6]*12;[.B4])" office:value-type="currency" office:currency="EUR" office:value="-31.0207510027105" calcext:value-type="currency">
            <text:p>-31,02 €</text:p>
          </table:table-cell>
          <table:table-cell table:formula="of:=PPMT([.B5]/12;[.A222];[.B6]*12;[.B4])" office:value-type="currency" office:currency="EUR" office:value="-474.862584042407" calcext:value-type="currency">
            <text:p>-474,8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B222]+[.D222]" office:value-type="currency" office:currency="EUR" office:value="18137.5880175857" calcext:value-type="currency">
            <text:p>18 137,59 €</text:p>
          </table:table-cell>
          <table:table-cell table:formula="of:=IPMT([.B5]/12;[.A223];[.B6]*12;[.B4])" office:value-type="currency" office:currency="EUR" office:value="-30.2293133626398" calcext:value-type="currency">
            <text:p>-30,23 €</text:p>
          </table:table-cell>
          <table:table-cell table:formula="of:=PPMT([.B5]/12;[.A223];[.B6]*12;[.B4])" office:value-type="currency" office:currency="EUR" office:value="-475.654021682477" calcext:value-type="currency">
            <text:p>-475,6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B223]+[.D223]" office:value-type="currency" office:currency="EUR" office:value="17661.9339959033" calcext:value-type="currency">
            <text:p>17 661,93 €</text:p>
          </table:table-cell>
          <table:table-cell table:formula="of:=IPMT([.B5]/12;[.A224];[.B6]*12;[.B4])" office:value-type="currency" office:currency="EUR" office:value="-29.4365566598356" calcext:value-type="currency">
            <text:p>-29,44 €</text:p>
          </table:table-cell>
          <table:table-cell table:formula="of:=PPMT([.B5]/12;[.A224];[.B6]*12;[.B4])" office:value-type="currency" office:currency="EUR" office:value="-476.446778385282" calcext:value-type="currency">
            <text:p>-476,4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B224]+[.D224]" office:value-type="currency" office:currency="EUR" office:value="17185.487217518" calcext:value-type="currency">
            <text:p>17 185,49 €</text:p>
          </table:table-cell>
          <table:table-cell table:formula="of:=IPMT([.B5]/12;[.A225];[.B6]*12;[.B4])" office:value-type="currency" office:currency="EUR" office:value="-28.6424786958602" calcext:value-type="currency">
            <text:p>-28,64 €</text:p>
          </table:table-cell>
          <table:table-cell table:formula="of:=PPMT([.B5]/12;[.A225];[.B6]*12;[.B4])" office:value-type="currency" office:currency="EUR" office:value="-477.240856349257" calcext:value-type="currency">
            <text:p>-477,2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B225]+[.D225]" office:value-type="currency" office:currency="EUR" office:value="16708.2463611687" calcext:value-type="currency">
            <text:p>16 708,25 €</text:p>
          </table:table-cell>
          <table:table-cell table:formula="of:=IPMT([.B5]/12;[.A226];[.B6]*12;[.B4])" office:value-type="currency" office:currency="EUR" office:value="-27.8470772686113" calcext:value-type="currency">
            <text:p>-27,85 €</text:p>
          </table:table-cell>
          <table:table-cell table:formula="of:=PPMT([.B5]/12;[.A226];[.B6]*12;[.B4])" office:value-type="currency" office:currency="EUR" office:value="-478.036257776506" calcext:value-type="currency">
            <text:p>-478,0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B226]+[.D226]" office:value-type="currency" office:currency="EUR" office:value="16230.2101033922" calcext:value-type="currency">
            <text:p>16 230,21 €</text:p>
          </table:table-cell>
          <table:table-cell table:formula="of:=IPMT([.B5]/12;[.A227];[.B6]*12;[.B4])" office:value-type="currency" office:currency="EUR" office:value="-27.0503501723172" calcext:value-type="currency">
            <text:p>-27,05 €</text:p>
          </table:table-cell>
          <table:table-cell table:formula="of:=PPMT([.B5]/12;[.A227];[.B6]*12;[.B4])" office:value-type="currency" office:currency="EUR" office:value="-478.8329848728" calcext:value-type="currency">
            <text:p>-478,8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B227]+[.D227]" office:value-type="currency" office:currency="EUR" office:value="15751.3771185194" calcext:value-type="currency">
            <text:p>15 751,38 €</text:p>
          </table:table-cell>
          <table:table-cell table:formula="of:=IPMT([.B5]/12;[.A228];[.B6]*12;[.B4])" office:value-type="currency" office:currency="EUR" office:value="-26.2522951975291" calcext:value-type="currency">
            <text:p>-26,25 €</text:p>
          </table:table-cell>
          <table:table-cell table:formula="of:=PPMT([.B5]/12;[.A228];[.B6]*12;[.B4])" office:value-type="currency" office:currency="EUR" office:value="-479.631039847588" calcext:value-type="currency">
            <text:p>-479,6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B228]+[.D228]" office:value-type="currency" office:currency="EUR" office:value="15271.7460786718" calcext:value-type="currency">
            <text:p>15 271,75 €</text:p>
          </table:table-cell>
          <table:table-cell table:formula="of:=IPMT([.B5]/12;[.A229];[.B6]*12;[.B4])" office:value-type="currency" office:currency="EUR" office:value="-25.4529101311165" calcext:value-type="currency">
            <text:p>-25,45 €</text:p>
          </table:table-cell>
          <table:table-cell table:formula="of:=PPMT([.B5]/12;[.A229];[.B6]*12;[.B4])" office:value-type="currency" office:currency="EUR" office:value="-480.430424914001" calcext:value-type="currency">
            <text:p>-480,4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229]+[.D229]" office:value-type="currency" office:currency="EUR" office:value="14791.3156537578" calcext:value-type="currency">
            <text:p>14 791,32 €</text:p>
          </table:table-cell>
          <table:table-cell table:formula="of:=IPMT([.B5]/12;[.A230];[.B6]*12;[.B4])" office:value-type="currency" office:currency="EUR" office:value="-24.6521927562598" calcext:value-type="currency">
            <text:p>-24,65 €</text:p>
          </table:table-cell>
          <table:table-cell table:formula="of:=PPMT([.B5]/12;[.A230];[.B6]*12;[.B4])" office:value-type="currency" office:currency="EUR" office:value="-481.231142288857" calcext:value-type="currency">
            <text:p>-481,2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B230]+[.D230]" office:value-type="currency" office:currency="EUR" office:value="14310.084511469" calcext:value-type="currency">
            <text:p>14 310,08 €</text:p>
          </table:table-cell>
          <table:table-cell table:formula="of:=IPMT([.B5]/12;[.A231];[.B6]*12;[.B4])" office:value-type="currency" office:currency="EUR" office:value="-23.850140852445" calcext:value-type="currency">
            <text:p>-23,85 €</text:p>
          </table:table-cell>
          <table:table-cell table:formula="of:=PPMT([.B5]/12;[.A231];[.B6]*12;[.B4])" office:value-type="currency" office:currency="EUR" office:value="-482.033194192672" calcext:value-type="currency">
            <text:p>-482,0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B231]+[.D231]" office:value-type="currency" office:currency="EUR" office:value="13828.0513172763" calcext:value-type="currency">
            <text:p>13 828,05 €</text:p>
          </table:table-cell>
          <table:table-cell table:formula="of:=IPMT([.B5]/12;[.A232];[.B6]*12;[.B4])" office:value-type="currency" office:currency="EUR" office:value="-23.0467521954572" calcext:value-type="currency">
            <text:p>-23,05 €</text:p>
          </table:table-cell>
          <table:table-cell table:formula="of:=PPMT([.B5]/12;[.A232];[.B6]*12;[.B4])" office:value-type="currency" office:currency="EUR" office:value="-482.83658284966" calcext:value-type="currency">
            <text:p>-482,8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B232]+[.D232]" office:value-type="currency" office:currency="EUR" office:value="13345.2147344266" calcext:value-type="currency">
            <text:p>13 345,21 €</text:p>
          </table:table-cell>
          <table:table-cell table:formula="of:=IPMT([.B5]/12;[.A233];[.B6]*12;[.B4])" office:value-type="currency" office:currency="EUR" office:value="-22.2420245573744" calcext:value-type="currency">
            <text:p>-22,24 €</text:p>
          </table:table-cell>
          <table:table-cell table:formula="of:=PPMT([.B5]/12;[.A233];[.B6]*12;[.B4])" office:value-type="currency" office:currency="EUR" office:value="-483.641310487743" calcext:value-type="currency">
            <text:p>-483,6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B233]+[.D233]" office:value-type="currency" office:currency="EUR" office:value="12861.5734239389" calcext:value-type="currency">
            <text:p>12 861,57 €</text:p>
          </table:table-cell>
          <table:table-cell table:formula="of:=IPMT([.B5]/12;[.A234];[.B6]*12;[.B4])" office:value-type="currency" office:currency="EUR" office:value="-21.4359557065615" calcext:value-type="currency">
            <text:p>-21,44 €</text:p>
          </table:table-cell>
          <table:table-cell table:formula="of:=PPMT([.B5]/12;[.A234];[.B6]*12;[.B4])" office:value-type="currency" office:currency="EUR" office:value="-484.447379338556" calcext:value-type="currency">
            <text:p>-484,4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B234]+[.D234]" office:value-type="currency" office:currency="EUR" office:value="12377.1260446003" calcext:value-type="currency">
            <text:p>12 377,13 €</text:p>
          </table:table-cell>
          <table:table-cell table:formula="of:=IPMT([.B5]/12;[.A235];[.B6]*12;[.B4])" office:value-type="currency" office:currency="EUR" office:value="-20.6285434076639" calcext:value-type="currency">
            <text:p>-20,63 €</text:p>
          </table:table-cell>
          <table:table-cell table:formula="of:=PPMT([.B5]/12;[.A235];[.B6]*12;[.B4])" office:value-type="currency" office:currency="EUR" office:value="-485.254791637453" calcext:value-type="currency">
            <text:p>-485,2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B235]+[.D235]" office:value-type="currency" office:currency="EUR" office:value="11891.8712529629" calcext:value-type="currency">
            <text:p>11 891,87 €</text:p>
          </table:table-cell>
          <table:table-cell table:formula="of:=IPMT([.B5]/12;[.A236];[.B6]*12;[.B4])" office:value-type="currency" office:currency="EUR" office:value="-19.8197854216015" calcext:value-type="currency">
            <text:p>-19,82 €</text:p>
          </table:table-cell>
          <table:table-cell table:formula="of:=PPMT([.B5]/12;[.A236];[.B6]*12;[.B4])" office:value-type="currency" office:currency="EUR" office:value="-486.063549623516" calcext:value-type="currency">
            <text:p>-486,0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B236]+[.D236]" office:value-type="currency" office:currency="EUR" office:value="11405.8077033394" calcext:value-type="currency">
            <text:p>11 405,81 €</text:p>
          </table:table-cell>
          <table:table-cell table:formula="of:=IPMT([.B5]/12;[.A237];[.B6]*12;[.B4])" office:value-type="currency" office:currency="EUR" office:value="-19.0096795055622" calcext:value-type="currency">
            <text:p>-19,01 €</text:p>
          </table:table-cell>
          <table:table-cell table:formula="of:=PPMT([.B5]/12;[.A237];[.B6]*12;[.B4])" office:value-type="currency" office:currency="EUR" office:value="-486.873655539555" calcext:value-type="currency">
            <text:p>-486,8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B237]+[.D237]" office:value-type="currency" office:currency="EUR" office:value="10918.9340477998" calcext:value-type="currency">
            <text:p>10 918,93 €</text:p>
          </table:table-cell>
          <table:table-cell table:formula="of:=IPMT([.B5]/12;[.A238];[.B6]*12;[.B4])" office:value-type="currency" office:currency="EUR" office:value="-18.1982234129964" calcext:value-type="currency">
            <text:p>-18,20 €</text:p>
          </table:table-cell>
          <table:table-cell table:formula="of:=PPMT([.B5]/12;[.A238];[.B6]*12;[.B4])" office:value-type="currency" office:currency="EUR" office:value="-487.685111632121" calcext:value-type="currency">
            <text:p>-487,6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238]+[.D238]" office:value-type="currency" office:currency="EUR" office:value="10431.2489361677" calcext:value-type="currency">
            <text:p>10 431,25 €</text:p>
          </table:table-cell>
          <table:table-cell table:formula="of:=IPMT([.B5]/12;[.A239];[.B6]*12;[.B4])" office:value-type="currency" office:currency="EUR" office:value="-17.3854148936094" calcext:value-type="currency">
            <text:p>-17,39 €</text:p>
          </table:table-cell>
          <table:table-cell table:formula="of:=PPMT([.B5]/12;[.A239];[.B6]*12;[.B4])" office:value-type="currency" office:currency="EUR" office:value="-488.497920151508" calcext:value-type="currency">
            <text:p>-488,5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B239]+[.D239]" office:value-type="currency" office:currency="EUR" office:value="9942.75101601619" calcext:value-type="currency">
            <text:p>9 942,75 €</text:p>
          </table:table-cell>
          <table:table-cell table:formula="of:=IPMT([.B5]/12;[.A240];[.B6]*12;[.B4])" office:value-type="currency" office:currency="EUR" office:value="-16.5712516933569" calcext:value-type="currency">
            <text:p>-16,57 €</text:p>
          </table:table-cell>
          <table:table-cell table:formula="of:=PPMT([.B5]/12;[.A240];[.B6]*12;[.B4])" office:value-type="currency" office:currency="EUR" office:value="-489.31208335176" calcext:value-type="currency">
            <text:p>-489,31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B240]+[.D240]" office:value-type="currency" office:currency="EUR" office:value="9453.43893266443" calcext:value-type="currency">
            <text:p>9 453,44 €</text:p>
          </table:table-cell>
          <table:table-cell table:formula="of:=IPMT([.B5]/12;[.A241];[.B6]*12;[.B4])" office:value-type="currency" office:currency="EUR" office:value="-15.7557315544372" calcext:value-type="currency">
            <text:p>-15,76 €</text:p>
          </table:table-cell>
          <table:table-cell table:formula="of:=PPMT([.B5]/12;[.A241];[.B6]*12;[.B4])" office:value-type="currency" office:currency="EUR" office:value="-490.12760349068" calcext:value-type="currency">
            <text:p>-490,1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B241]+[.D241]" office:value-type="currency" office:currency="EUR" office:value="8963.31132917375" calcext:value-type="currency">
            <text:p>8 963,31 €</text:p>
          </table:table-cell>
          <table:table-cell table:formula="of:=IPMT([.B5]/12;[.A242];[.B6]*12;[.B4])" office:value-type="currency" office:currency="EUR" office:value="-14.9388522152861" calcext:value-type="currency">
            <text:p>-14,94 €</text:p>
          </table:table-cell>
          <table:table-cell table:formula="of:=PPMT([.B5]/12;[.A242];[.B6]*12;[.B4])" office:value-type="currency" office:currency="EUR" office:value="-490.944482829831" calcext:value-type="currency">
            <text:p>-490,9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B242]+[.D242]" office:value-type="currency" office:currency="EUR" office:value="8472.36684634392" calcext:value-type="currency">
            <text:p>8 472,37 €</text:p>
          </table:table-cell>
          <table:table-cell table:formula="of:=IPMT([.B5]/12;[.A243];[.B6]*12;[.B4])" office:value-type="currency" office:currency="EUR" office:value="-14.1206114105697" calcext:value-type="currency">
            <text:p>-14,12 €</text:p>
          </table:table-cell>
          <table:table-cell table:formula="of:=PPMT([.B5]/12;[.A243];[.B6]*12;[.B4])" office:value-type="currency" office:currency="EUR" office:value="-491.762723634547" calcext:value-type="currency">
            <text:p>-491,7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B243]+[.D243]" office:value-type="currency" office:currency="EUR" office:value="7980.60412270937" calcext:value-type="currency">
            <text:p>7 980,60 €</text:p>
          </table:table-cell>
          <table:table-cell table:formula="of:=IPMT([.B5]/12;[.A244];[.B6]*12;[.B4])" office:value-type="currency" office:currency="EUR" office:value="-13.3010068711788" calcext:value-type="currency">
            <text:p>-13,30 €</text:p>
          </table:table-cell>
          <table:table-cell table:formula="of:=PPMT([.B5]/12;[.A244];[.B6]*12;[.B4])" office:value-type="currency" office:currency="EUR" office:value="-492.582328173938" calcext:value-type="currency">
            <text:p>-492,58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B244]+[.D244]" office:value-type="currency" office:currency="EUR" office:value="7488.02179453543" calcext:value-type="currency">
            <text:p>7 488,02 €</text:p>
          </table:table-cell>
          <table:table-cell table:formula="of:=IPMT([.B5]/12;[.A245];[.B6]*12;[.B4])" office:value-type="currency" office:currency="EUR" office:value="-12.4800363242222" calcext:value-type="currency">
            <text:p>-12,48 €</text:p>
          </table:table-cell>
          <table:table-cell table:formula="of:=PPMT([.B5]/12;[.A245];[.B6]*12;[.B4])" office:value-type="currency" office:currency="EUR" office:value="-493.403298720895" calcext:value-type="currency">
            <text:p>-493,4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B245]+[.D245]" office:value-type="currency" office:currency="EUR" office:value="6994.61849581454" calcext:value-type="currency">
            <text:p>6 994,62 €</text:p>
          </table:table-cell>
          <table:table-cell table:formula="of:=IPMT([.B5]/12;[.A246];[.B6]*12;[.B4])" office:value-type="currency" office:currency="EUR" office:value="-11.6576974930207" calcext:value-type="currency">
            <text:p>-11,66 €</text:p>
          </table:table-cell>
          <table:table-cell table:formula="of:=PPMT([.B5]/12;[.A246];[.B6]*12;[.B4])" office:value-type="currency" office:currency="EUR" office:value="-494.225637552096" calcext:value-type="currency">
            <text:p>-494,2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B246]+[.D246]" office:value-type="currency" office:currency="EUR" office:value="6500.39285826244" calcext:value-type="currency">
            <text:p>6 500,39 €</text:p>
          </table:table-cell>
          <table:table-cell table:formula="of:=IPMT([.B5]/12;[.A247];[.B6]*12;[.B4])" office:value-type="currency" office:currency="EUR" office:value="-10.8339880971005" calcext:value-type="currency">
            <text:p>-10,83 €</text:p>
          </table:table-cell>
          <table:table-cell table:formula="of:=PPMT([.B5]/12;[.A247];[.B6]*12;[.B4])" office:value-type="currency" office:currency="EUR" office:value="-495.049346948017" calcext:value-type="currency">
            <text:p>-495,0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B247]+[.D247]" office:value-type="currency" office:currency="EUR" office:value="6005.34351131443" calcext:value-type="currency">
            <text:p>6 005,34 €</text:p>
          </table:table-cell>
          <table:table-cell table:formula="of:=IPMT([.B5]/12;[.A248];[.B6]*12;[.B4])" office:value-type="currency" office:currency="EUR" office:value="-10.0089058521871" calcext:value-type="currency">
            <text:p>-10,01 €</text:p>
          </table:table-cell>
          <table:table-cell table:formula="of:=PPMT([.B5]/12;[.A248];[.B6]*12;[.B4])" office:value-type="currency" office:currency="EUR" office:value="-495.87442919293" calcext:value-type="currency">
            <text:p>-495,87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B248]+[.D248]" office:value-type="currency" office:currency="EUR" office:value="5509.4690821215" calcext:value-type="currency">
            <text:p>5 509,47 €</text:p>
          </table:table-cell>
          <table:table-cell table:formula="of:=IPMT([.B5]/12;[.A249];[.B6]*12;[.B4])" office:value-type="currency" office:currency="EUR" office:value="-9.18244847019887" calcext:value-type="currency">
            <text:p>-9,18 €</text:p>
          </table:table-cell>
          <table:table-cell table:formula="of:=PPMT([.B5]/12;[.A249];[.B6]*12;[.B4])" office:value-type="currency" office:currency="EUR" office:value="-496.700886574918" calcext:value-type="currency">
            <text:p>-496,7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249]+[.D249]" office:value-type="currency" office:currency="EUR" office:value="5012.76819554658" calcext:value-type="currency">
            <text:p>5 012,77 €</text:p>
          </table:table-cell>
          <table:table-cell table:formula="of:=IPMT([.B5]/12;[.A250];[.B6]*12;[.B4])" office:value-type="currency" office:currency="EUR" office:value="-8.35461365924071" calcext:value-type="currency">
            <text:p>-8,35 €</text:p>
          </table:table-cell>
          <table:table-cell table:formula="of:=PPMT([.B5]/12;[.A250];[.B6]*12;[.B4])" office:value-type="currency" office:currency="EUR" office:value="-497.528721385876" calcext:value-type="currency">
            <text:p>-497,53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B250]+[.D250]" office:value-type="currency" office:currency="EUR" office:value="4515.2394741607" calcext:value-type="currency">
            <text:p>4 515,24 €</text:p>
          </table:table-cell>
          <table:table-cell table:formula="of:=IPMT([.B5]/12;[.A251];[.B6]*12;[.B4])" office:value-type="currency" office:currency="EUR" office:value="-7.52539912359755" calcext:value-type="currency">
            <text:p>-7,53 €</text:p>
          </table:table-cell>
          <table:table-cell table:formula="of:=PPMT([.B5]/12;[.A251];[.B6]*12;[.B4])" office:value-type="currency" office:currency="EUR" office:value="-498.35793592152" calcext:value-type="currency">
            <text:p>-498,3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B251]+[.D251]" office:value-type="currency" office:currency="EUR" office:value="4016.88153823918" calcext:value-type="currency">
            <text:p>4 016,88 €</text:p>
          </table:table-cell>
          <table:table-cell table:formula="of:=IPMT([.B5]/12;[.A252];[.B6]*12;[.B4])" office:value-type="currency" office:currency="EUR" office:value="-6.69480256372825" calcext:value-type="currency">
            <text:p>-6,69 €</text:p>
          </table:table-cell>
          <table:table-cell table:formula="of:=PPMT([.B5]/12;[.A252];[.B6]*12;[.B4])" office:value-type="currency" office:currency="EUR" office:value="-499.188532481389" calcext:value-type="currency">
            <text:p>-499,1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B252]+[.D252]" office:value-type="currency" office:currency="EUR" office:value="3517.69300575779" calcext:value-type="currency">
            <text:p>3 517,69 €</text:p>
          </table:table-cell>
          <table:table-cell table:formula="of:=IPMT([.B5]/12;[.A253];[.B6]*12;[.B4])" office:value-type="currency" office:currency="EUR" office:value="-5.86282167625934" calcext:value-type="currency">
            <text:p>-5,86 €</text:p>
          </table:table-cell>
          <table:table-cell table:formula="of:=PPMT([.B5]/12;[.A253];[.B6]*12;[.B4])" office:value-type="currency" office:currency="EUR" office:value="-500.020513368858" calcext:value-type="currency">
            <text:p>-500,0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B253]+[.D253]" office:value-type="currency" office:currency="EUR" office:value="3017.67249238894" calcext:value-type="currency">
            <text:p>3 017,67 €</text:p>
          </table:table-cell>
          <table:table-cell table:formula="of:=IPMT([.B5]/12;[.A254];[.B6]*12;[.B4])" office:value-type="currency" office:currency="EUR" office:value="-5.02945415397791" calcext:value-type="currency">
            <text:p>-5,03 €</text:p>
          </table:table-cell>
          <table:table-cell table:formula="of:=PPMT([.B5]/12;[.A254];[.B6]*12;[.B4])" office:value-type="currency" office:currency="EUR" office:value="-500.853880891139" calcext:value-type="currency">
            <text:p>-500,85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B254]+[.D254]" office:value-type="currency" office:currency="EUR" office:value="2516.8186114978" calcext:value-type="currency">
            <text:p>2 516,82 €</text:p>
          </table:table-cell>
          <table:table-cell table:formula="of:=IPMT([.B5]/12;[.A255];[.B6]*12;[.B4])" office:value-type="currency" office:currency="EUR" office:value="-4.19469768582596" calcext:value-type="currency">
            <text:p>-4,19 €</text:p>
          </table:table-cell>
          <table:table-cell table:formula="of:=PPMT([.B5]/12;[.A255];[.B6]*12;[.B4])" office:value-type="currency" office:currency="EUR" office:value="-501.688637359291" calcext:value-type="currency">
            <text:p>-501,69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B255]+[.D255]" office:value-type="currency" office:currency="EUR" office:value="2015.1299741385" calcext:value-type="currency">
            <text:p>2 015,13 €</text:p>
          </table:table-cell>
          <table:table-cell table:formula="of:=IPMT([.B5]/12;[.A256];[.B6]*12;[.B4])" office:value-type="currency" office:currency="EUR" office:value="-3.35854995689374" calcext:value-type="currency">
            <text:p>-3,36 €</text:p>
          </table:table-cell>
          <table:table-cell table:formula="of:=PPMT([.B5]/12;[.A256];[.B6]*12;[.B4])" office:value-type="currency" office:currency="EUR" office:value="-502.524785088223" calcext:value-type="currency">
            <text:p>-502,52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B256]+[.D256]" office:value-type="currency" office:currency="EUR" office:value="1512.60518905028" calcext:value-type="currency">
            <text:p>1 512,61 €</text:p>
          </table:table-cell>
          <table:table-cell table:formula="of:=IPMT([.B5]/12;[.A257];[.B6]*12;[.B4])" office:value-type="currency" office:currency="EUR" office:value="-2.52100864841336" calcext:value-type="currency">
            <text:p>-2,52 €</text:p>
          </table:table-cell>
          <table:table-cell table:formula="of:=PPMT([.B5]/12;[.A257];[.B6]*12;[.B4])" office:value-type="currency" office:currency="EUR" office:value="-503.362326396704" calcext:value-type="currency">
            <text:p>-503,36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B257]+[.D257]" office:value-type="currency" office:currency="EUR" office:value="1009.24286265358" calcext:value-type="currency">
            <text:p>1 009,24 €</text:p>
          </table:table-cell>
          <table:table-cell table:formula="of:=IPMT([.B5]/12;[.A258];[.B6]*12;[.B4])" office:value-type="currency" office:currency="EUR" office:value="-1.68207143775217" calcext:value-type="currency">
            <text:p>-1,68 €</text:p>
          </table:table-cell>
          <table:table-cell table:formula="of:=PPMT([.B5]/12;[.A258];[.B6]*12;[.B4])" office:value-type="currency" office:currency="EUR" office:value="-504.201263607365" calcext:value-type="currency">
            <text:p>-504,20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B258]+[.D258]" office:value-type="currency" office:currency="EUR" office:value="505.041599046213" calcext:value-type="currency">
            <text:p>505,04 €</text:p>
          </table:table-cell>
          <table:table-cell table:formula="of:=IPMT([.B5]/12;[.A259];[.B6]*12;[.B4])" office:value-type="currency" office:currency="EUR" office:value="-0.84173599840656" calcext:value-type="currency">
            <text:p>-0,84 €</text:p>
          </table:table-cell>
          <table:table-cell table:formula="of:=PPMT([.B5]/12;[.A259];[.B6]*12;[.B4])" office:value-type="currency" office:currency="EUR" office:value="-505.041599046711" calcext:value-type="currency">
            <text:p>-505,04 €</text:p>
          </table:table-cell>
          <table:table-cell table:formula="of:=PMT([.B5]/12;[.B6]*12;[.B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/>
          <table:table-cell table:style-name="ce13" table:formula="of:=[.B259]+[.D259]" office:value-type="float" office:value="-0.00000000049806203606" calcext:value-type="float">
            <text:p>-4,9806203606E-10</text:p>
          </table:table-cell>
          <table:table-cell table:number-columns-repeated="3"/>
        </table:table-row>
        <table:table-row table:style-name="ro1" table:number-rows-repeated="359"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08:40:45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18:20:07.796000000</meta:creation-date>
    <dc:date>2023-11-10T08:41:29.357000000</dc:date>
    <meta:editing-duration>PT8H44M21S</meta:editing-duration>
    <meta:editing-cycles>59</meta:editing-cycles>
    <meta:generator>LibreOffice/7.5.7.1$Windows_X86_64 LibreOffice_project/47eb0cf7efbacdee9b19ae25d6752381ede23126</meta:generator>
    <meta:document-statistic meta:table-count="2" meta:cell-count="246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 *****  BASIC  *****
' Grâce à cette instruction, vous aurez un message d’erreur pour toute variable non définie, ou mal orthographiée.
Option explicit 

' ------------------- declaration variables du module donc pour les 2 macros Sub
Dim MonDocument As Object
Dim MaFeuille As Object
Dim MaCellule As Object
Dim MaPlage As Object



' Script lancé par le bouton Macro - Crédit
Sub Credit

 ' Variable specifique au sous programme
Dim montant_emprunte As Variant, taux_an As Variant, taux_periodique As Variant, duree_an As Variant, duree_mois As Variant


MonDocument = ThisComponent
MaFeuille = MonDocument.CurrentController.ActiveSheet

' ------------------ recup valeur des cellules et affectation variables
' Principe appliqué ici:
' Se positionner sur la cellule ad hoc avec getCellByPosition(col,ligne)
'         Rq ici (1,3) pour B4
'  Affectation de sa valeur avec la propriété .Value
' 
' Les donnees sont dans les cellules des lignes de 1 à 6 
'
MaCellule = MaFeuille.getCellByPosition(1,3)
montant_emprunte = MaCellule.Value
'
MaCellule = MaFeuille.getCellByPosition(1,4)
taux_an = MaCellule.Value
taux_periodique=taux_an/12
'
MaCellule = MaFeuille.getCellByPosition(1,5)
duree_an = MaCellule.Value
duree_mois =duree_an*12



' ------------------ si besoin astuce pour afficher les valeurs 
' Principe : 
' Utilisation du print "texte à afficher";variable
' 
' Affichage pour verifier (a decommenter si necessaire)
'print "nom feuille ";MaFeuille.Name
'print "verif valeurs ";montant_emprunte;taux_an;taux_periodique;duree_an;duree_mois



' ---------------------- calculs echeance, tot credit et tot interet
' Objectif:
' Calculer puis afficher les résultats dans des cellules
' Affichage entre les lignes 10 et 12
' 
' Principe:
' Calculer les valeurs et les affectées a des variables
' Saisir l'etiquette et la valeur avec les proprietes .String pour le texte et .Value pour les nombres


' Déclaration des variables puis calculs
' Currency pour format monetaire
' Propriete .NumberFormat="# ##0,00 [$€-40C];[RED]-# ##0,00 [$€-40C]" pour affichage au format monetaire avec libreoffice
Dim echeance_maths As Currency, tot_credit As Currency, tot_interet As Currency
'
echeance_maths=(montant_emprunte*taux_periodique)/(1-(1+taux_periodique)^(-duree_mois))
tot_credit=echeance_maths*duree_mois
tot_interet=tot_credit-montant_emprunte

' Affichage pour verifier (a decommenter si necessaire)
'print "echeance=";echeance_maths;"tot credit=";tot_credit;tot_interet

' Affichage des resultats dans cellules de la feuille active
MaCellule = MaFeuille.getCellByPosition(0,9)
MaCellule.String = "Echéance"
MaCellule = MaFeuille.getCellByPosition(1,9)
MaCellule.NumberFormat="# ##0,00 [$€-40C];[RED]-# ##0,00 [$€-40C]"
MaCellule.Value = echeance_maths
'
MaCellule = MaFeuille.getCellByPosition(0,10)
MaCellule.String = "Total crédit"
MaCellule = MaFeuille.getCellByPosition(1,10)
MaCellule.NumberFormat="# ##0,00 [$€-40C];[RED]-# ##0,00 [$€-40C]"
MaCellule.Value = tot_credit
'
MaCellule = MaFeuille.getCellByPosition(0,11)
MaCellule.String = "Total intérêt"
MaCellule = MaFeuille.getCellByPosition(1,11)
MaCellule.NumberFormat="# ##0,00 [$€-40C];[RED]-# ##0,00 [$€-40C]"
MaCellule.Value = tot_interet

' ------------------- Calcul du tableau d'amortissement
MaCellule = MaFeuille.getCellByPosition(0,16)
MaCellule.String = "Tableau d'amortissement"

' Mise en place des étiquettes des colonnes
MaCellule = MaFeuille.getCellByPosition(1,17)
MaCellule.String = "Total"
MaCellule = MaFeuille.getCellByPosition(0,18)
MaCellule.String = "Rang"
MaCellule = MaFeuille.getCellByPosition(1,18)
MaCellule.String = "Restant dû"
MaCellule = MaFeuille.getCellByPosition(2,18)
MaCellule.String = "Intérêt"
MaCellule = MaFeuille.getCellByPosition(3,18)
MaCellule.String = "Principal"
MaCellule = MaFeuille.getCellByPosition(4,18)
MaCellule.String = "Echéance"

' Mise en place de la première valeur du restant dû
' Cette valeur ne peut pas être dans la boucle car decalage
MaCellule = MaFeuille.getCellByPosition(1,19)
MaCellule.NumberFormat ="# ##0,00 [$€-40C];[RED]-# ##0,00 [$€-40C]"
MaCellule.FormulaLocal = "=B4"

' Mise en place des totaux ligne 18
' Principe:
' Propriété .FormulaLocal pour pouvoir saisir une formule comme dans le classeur
' A noter l'astuce +Ltrim(str... afin de pouvoir faire tourner la valeur de la ligne
' Ex 
' "=SOMME(C20:C"+Ltrim(str(19+duree_mois))+")"
'    donnera si duree_mois correspond à 24 mois - 2 ans
' "=SOMME(C20:C43)"
' Rappel la somme doit aller jusqu'à la ligne 19+duree_mois

' Total interet (calcul fait ici pour voir les totaux evoluer pendant la boucle du dessous
MaCellule = MaFeuille.getCellByPosition(2,17)
MaCellule.NumberFormat ="# ##0,00 [$€-40C];[RED]-# ##0,00 [$€-40C]"
MaCellule.FormulaLocal = "=SOMME(C20:C"+Ltrim(str(19+duree_mois))+")"
' Total principal
MaCellule = MaFeuille.getCellByPosition(3,17)
MaCellule.NumberFormat ="# ##0,00 [$€-40C];[RED]-# ##0,00 [$€-40C]"
MaCellule.FormulaLocal = "=SOMME(D20:D"+Ltrim(str(19+duree_mois))+")"
' Total principal
MaCellule = MaFeuille.getCellByPosition(4,17)
MaCellule.NumberFormat ="# ##0,00 [$€-40C];[RED]-# ##0,00 [$€-40C]"
MaCellule.FormulaLocal = "=SOMME(E20:E"+Ltrim(str(19+duree_mois))+")"


' Mise en place de la boucle pour les valeurs du tableau
' Principe:
' Propriété .FormulaLocal pour pouvoir saisir une formule comme dans le classeur
' A noter l'astuce +Ltrim(str... afin de pouvoir faire tourner la valeur de la ligne
' Ex 
' =INTPER(B5/12;A"+Ltrim(str(i+20))+";B6*12;B4) 
'    donnera pour i = 0
' =INTPER(B5/12;A20;B6*12;B4)
Dim i As Integer
for i = 0 to duree_mois-1

MaCellule = MaFeuille.getCellByPosition(0,19+i)
MaCellule.NumberFormat = 1
MaCellule.FormulaLocal=1+i

MaCellule = MaFeuille.getCellByPosition(2,19+i)
MaCellule.NumberFormat = "# ##0,00 [$€-40C];[RED]-# ##0,00 [$€-40C]"
MaCellule.FormulaLocal="=INTPER(B5/12;A"+Ltrim(str(i+20))+";B6*12;B4)"

MaCellule = MaFeuille.getCellByPosition(3,19+i)
MaCellule.NumberFormat = "# ##0,00 [$€-40C];[RED]-# ##0,00 [$€-40C]"
MaCellule.FormulaLocal="=PRINCPER(B5/12;A"+Ltrim(str(i+20))+";B6*12;B4)"

MaCellule = MaFeuille.getCellByPosition(4,19+i)
MaCellule.NumberFormat = "# ##0,00 [$€-40C];[RED]-# ##0,00 [$€-40C]"
MaCellule.FormulaLocal="=VPM(B5/12;B6*12;B4)"

MaCellule = MaFeuille.getCellByPosition(1,20+i)
MaCellule.NumberFormat = "# ##0,00 [$€-40C];[RED]-# ##0,00 [$€-40C]"
MaCellule.FormulaLocal="=B"+Ltrim(str(i+20))+"+D"+Ltrim(str(i+20))+""
Next i


End Sub


'----------------------------------------------------------------------
'----------------------------------------------------------------------
' Script lancé par le bouton Macro - Effacement
Sub Effacement
' Variable specifique au sous programme
MonDocument = ThisComponent
MaFeuille = MonDocument.CurrentController.ActiveSheet

' Efface les donnees numeriques, alphanumeriques et les formules
MaPlage = MaFeuille.GetCellRangeByName ("A10:E1000")
MaPlage.clearContents(com.sun.star.sheet.CellFlags.VALUE OR _
                com.sun.star.sheet.CellFlags.STRING OR _
               com.sun.star.sheet.CellFlags.FORMULA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